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Andalus" fo:font-size="12pt" style:font-size-asian="12pt" style:font-size-complex="12pt"/>
    </style:style>
    <style:style style:name="P2" style:family="paragraph" style:parent-style-name="Text_20_body">
      <style:paragraph-properties fo:margin-left="0cm" fo:margin-right="0cm" fo:margin-top="0cm" fo:margin-bottom="0.688cm" fo:line-height="100%" fo:orphans="2" fo:widows="2" fo:text-indent="0cm" style:auto-text-indent="false"/>
      <style:text-properties fo:font-variant="normal" fo:text-transform="none" fo:color="#3f2d3b" style:font-name="Andalus" fo:font-size="12pt" fo:letter-spacing="normal" style:font-size-asian="12pt" style:font-size-complex="12pt"/>
    </style:style>
    <style:style style:name="T1"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ia od dwóch dni nie widziała swojego przyjaciela i zaczęła się niepokoić. Przyjacielem Ani był mały szary miś, ubrany w niebieską koszulkę. Dziewczynka wiedziała, że nie mógł odejść daleko, gdyż miał bardzo krótkie nóżki, więc robił niewielkie kroczki. <text:s/>Usiadła na łóżku i zauważyła wystający brązowy ogonek, pociągnęła za niego i wyjęła spod niej pieska Seska. Popatrzyła w jego brązowe oczy i zapytała:<text:line-break/>– Sesku, czy widziałeś mojego misia Tysia? Szukam go już od kilku dni.<text:line-break/>– Nie widziałem go już dawno. Tak samo, jak mojej miski. Może ty wiesz, gdzie ona jest? – Odpowiedział Sesek, rozglądając się smutnym wzrokiem.<text:line-break/>– Niestety nie wiem – odpowiedziała Ania, poszukując wzrokiem kogoś kto jeszcze mógł widzieć misia. Podeszła do żyrafki Stasi, podniosła ją z podłogi i zapytała:<text:line-break/>– Stasiu, czy widziałaś może mojego misia Tysia?<text:line-break/>– Nie widziałam misia, ani nic innego, bo nie mogę ruszać moją długą szyją. Cała jest poklejona plasteliną, którą wdeptałaś w dywan kilka dni temu. – powiedziało zwierzątko. Dziewczynce zrobiło się żal żyrafki, wyczyściła jej gumową szyję i chciała odłożyć na półkę, ale ta była zajęta przez rozrzucone kredki. Zostawiając śpiącą żyrafkę na łóżku, podjęła dalsze poszukiwania. Widząc myszkę Tosię, od razu się rozpromieniła, bo wiedziała, że Tosia zwiedza wiele kątów i zakamarków pokoju. Była pewna, że musiała widzieć Tysia.<text:line-break/>– Tosiu, Tosiu! Dobrze, że cię widzę. Powiedz, widziałaś misia gdzieś na podłodze, pod łóżkiem, albo w szafie? </text:span>– <text:span text:style-name="T1">Misia? Czy widziałam misia? Aniu, ja od tygodnia nie mogę dostać się do wejścia do mojej norki, nie mam gdzie odpocząć i jestem głodna, bo został tam cały mój ser – patrząc w oczy Ani, Tosia uroniła łzę – Niestety, wszystkie kąty są przygniecione przez sterty ubrań i zabawek, nawet ja nie mogę się przez nie przecisnąć.</text:span><text:bookmark text:name="aswift_4_anchor"/><text:bookmark text:name="aswift_4_expand"/><text:span text:style-name="T1"> Wtedy Ania rozejrzała się po pokoju, nie wierząc w to, co usłyszała. Faktycznie, Tosia miała rację, pod ścianami było tak wiele rzeczy, że nawet Ania by ich nie uniosła, a tym bardziej mała myszka. Podała jej kawałek chlebka, który znalazła pod łóżkiem i położyła ją obok pieska, aby mogła odpocząć i się najeść. Nagle zauważyła kotkę Nel, miała potarganą sierść, co nie uszło uwadze Ani.<text:line-break/>– Nelciu, musimy Cię uczesać, ale najpierw powiedz mi, czy może widziałaś gdzieś Tysia? Szukam i szukam, ale nie mogę go znaleźć…kotka podniosła swoją główkę, popatrzyła gniewnie w oczy Ani i powiedziała:<text:line-break/>– Mam potarganą sierść, bo znowu zginęła moja szczotka! Może ją w końcu znajdziesz? Nie wiem też, gdzie jest Tysio, nie wiem, gdzie jest norka Tosi, ani miska Seska. Nikt tego nie wie, bo bałagan w Twoim pokoju jest tak duży, że nic przez niego nie widać. Może Tysio nie mógł już na to patrzeć i się wyprowadził?! – słowa Nelki bardzo zaskoczyły Anię. Mała właścicielka zabawek, spoglądając na te, smutne i pogniewane, poczuła się bardzo nieswojo. Odwróciła wzrok, mając nadzieję na milsze słowa od pandy Jasi, ale ta, leżąc na podłodze pod szafą, nie chciała z nią nawet rozmawiać.<text:line-break/>– Co robię nie tak, że moi przyjaciele są smutni, a ten najukochańszy odszedł ode mnie w świat? – zapytała sama siebie, patrząc w duże lustro powieszone na ścianie – Dlaczego Nelka jest zła, a Tosia głodna? Czy ktoś to wie? Zerknęła znowu w lustro, a to, jak magiczna tafla, zaczęło pokazywać jej powody niezadowolenia mieszkańców jej królestwa. Widziała sterty ubrań, czystych pomieszanych z brudnymi, rozrzucone w prawie każdym kącie. Puzzle rozsypane na podłodze, szukające reszty swojego obrazka. Maskotki zabrudzone wczorajszym deserem, który wbrew zasadom mamy, przyniosła do pokoju z jadalni. Niekompletne gry wyglądały spod łóżka. Były niezadowolone, bo już zupełnie bezużyteczne, bez swoich pionków i z podartymi planszami. Tylko klocki ustawiały kolejną kolorową wieżę, wysoką do nieba, jakby nie robiąc sobie nic z bałaganu. Na półkach, na których powinny stać wszystkie zabawki, leżały rozrzucone w nieładzie książki, </text:span><text:soft-page-break/><text:span text:style-name="T1">które nie trafiły na swoje miejsce. Były tam też kolorowanki, ale niepokolorowane. Widok z lustra wydawał się Ani nieprawdopodobny, bo przecież to nie mogła być prawda. Czemu nie zauważyła tego wcześniej?Przypomniała sobie jednak szybko o Tysiu i zebrała całą odwagę, żeby się obrócić i odezwać do swoich zabawek:<text:line-break/>– Dlaczego nie powiedzieliście mi wcześniej, że jesteście nieszczęśliwi? Tak dobrze się bawiłam, że nie widziałam jaki mamy tu duży bałagan. Może jak bym zauważyła go wcześniej, to mój miś by mnie nie opuścił?<text:line-break/>– Aniu – odezwała się bardzo nieśmiało kotka Nelka – a może jak byś posprzątała, uporządkowała pokój, to może Tysio by wrócił?<text:line-break/>– No właśnie, może by wrócił… – dodał Sesek. Ania przez chwilę marszczyła czoło zastanawiając się. Wreszcie postanowiła działać. Wiedziała, że to nie będzie łatwe, bo tak duży bałagan jest trudny do sprzątnięcia. <text:s/>Ania się tym jednak nie zrażała, pracowała dalej, widząc, że porządek jest już coraz bliżej.Na koniec, wyczesała sierść Nelki, jej szczotką znalezioną pod dywanem. Podczas czesania przyglądały się stercie ubrań, które zostały złożone przy drzwiach pokoju.<text:line-break/>– Co z tym zrobisz? – zapytała kotka.<text:line-break/>– Zaniosę mamie do uprania, wtedy będzie już czysto i porządnie. Może Tyś o tym usłyszy i wróci?Popatrzyła na pokój. Nie mogła uwierzyć, jak bardzo się zmienił. Poszła wynieść ubrania do kosza na pranie. Nie dała rady wziąć wszystkich jednocześnie, więc musiała wracać trzy razy. Za trzecim razem, niosąc górę tak dużą, że nie widziała nic przed sobą, potykała się o rękaw bluzki i poczuła, że coś z tej sterty wypadło. Myślała, że to spodnie, albo czapka i chciała zabrać je w drodze powrotnej. Gdy wyszła z łazienki nie mogła uwierzyć w to, co zobaczyła. Na podłodze przedpokoju, na brązowej wykładzinie, siedział sobie, lekko oszołomiony Tysio. Patrzył z ogromną radością na swoją przyjaciółkę i wyciągał do niej swoje krótkie, szare łapki. Ania biegiem ruszyła do misia, przytuliła go, najmocniej jak potrafiła, a Tysio tylko wyszeptał jej do ucha:<text:line-break/>– Już myślałem, że mnie nigdy nie znajdziesz. W pokoju Ani zapanował porządek, a zabawki były szczęśliwe. Dziewczynka obiecała sobie, że do takiego bałaganu już nigdy nie dopuści. To wszystko, z najwyższej półki regału, obserwowała Stasia, obiecując sobie, że również zostanie strażnikiem porządku, aby Ania o nim nie zapomniała.</text:span></text:p>
      <text:p text:style-name="P1">Po wspólnym czytaniu warto chwilę z dzieckiem porozmawiać. O tym co myśli o bajce, czego ona nas uczy, jakie emocje towarzyszyły Ani, co czuły pozostałe zabawki,it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5cm" fo:margin-bottom="1.236cm" fo:margin-left="0.947cm" fo:margin-right="1.0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7T21:40:21.68</meta:creation-date>
    <dc:date>2020-04-29T12:26:08.32</dc:date>
    <meta:editing-duration>PT32M38S</meta:editing-duration>
    <meta:editing-cycles>6</meta:editing-cycles>
    <meta:generator>OpenOffice/4.1.0$Win32 OpenOffice.org_project/410m18$Build-9764</meta:generator>
    <meta:document-statistic meta:table-count="0" meta:image-count="0" meta:object-count="0" meta:page-count="2" meta:paragraph-count="2" meta:word-count="1017" meta:character-count="6407"/>
  </office:meta>
</office:document-meta>
</file>