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ny" style:family="paragraph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style="italic" style:font-style-asian="italic" fo:color="#7030A0" fo:font-size="14pt" style:font-size-asian="14pt" style:font-size-complex="14pt"/>
    </style:style>
    <style:style style:name="T12" style:parent-style-name="Domyślnaczcionkaakapitu" style:family="text">
      <style:text-properties fo:font-style="italic" style:font-style-asian="italic" fo:color="#7030A0" fo:font-size="14pt" style:font-size-asian="14pt" style:font-size-complex="14pt"/>
    </style:style>
    <style:style style:name="T13" style:parent-style-name="Domyślnaczcionkaakapitu" style:family="text">
      <style:text-properties fo:font-style="italic" style:font-style-asian="italic" fo:color="#7030A0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>
        <style:tab-stops>
          <style:tab-stop style:type="left" style:position="0.3937in"/>
        </style:tab-stops>
      </style:paragraph-properties>
      <style:text-properties fo:color="#C00000" fo:font-size="14pt" style:font-size-asian="14pt" style:font-size-complex="14pt"/>
    </style:style>
    <style:style style:name="P16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7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" style:parent-style-name="Domyślnaczcionkaakapitu" style:family="text">
      <style:text-properties style:font-name="Calibri" style:font-name-complex="Calibri" fo:font-style="italic" style:font-style-asian="italic" fo:color="#7030A0" fo:font-size="14pt" style:font-size-asian="14pt" style:font-size-complex="14pt"/>
    </style:style>
    <style:style style:name="T19" style:parent-style-name="Domyślnaczcionkaakapitu" style:family="text">
      <style:text-properties style:font-name="Calibri" style:font-name-complex="Calibri" fo:font-style="italic" style:font-style-asian="italic" fo:color="#7030A0" fo:font-size="14pt" style:font-size-asian="14pt" style:font-size-complex="14pt"/>
    </style:style>
    <style:style style:name="T20" style:parent-style-name="Domyślnaczcionkaakapitu" style:family="text">
      <style:text-properties style:font-name="Calibri" style:font-name-complex="Calibri" fo:color="#7030A0" fo:font-size="14pt" style:font-size-asian="14pt" style:font-size-complex="14pt"/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4" style:parent-style-name="Hiperłącze" style:family="text">
      <style:text-properties style:font-name="Calibri" style:font-name-complex="Calibri"/>
    </style:style>
    <style:style style:name="P25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8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9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31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32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33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style="italic" style:font-style-asian="italic" fo:color="#7030A0" fo:font-size="14pt" style:font-size-asian="14pt" style:font-size-complex="14pt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P49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 fo:font-style="italic" style:font-style-asian="italic" fo:color="#7030A0" fo:font-size="14pt" style:font-size-asian="14pt" style:font-size-complex="14pt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7" style:parent-style-name="Domyślnaczcionkaakapitu" style:family="text">
      <style:text-properties style:font-name="Calibri" style:font-name-complex="Calibri" fo:font-style="italic" style:font-style-asian="italic" fo:color="#7030A0" fo:font-size="14pt" style:font-size-asian="14pt" style:font-size-complex="14pt"/>
    </style:style>
    <style:style style:name="T68" style:parent-style-name="Domyślnaczcionkaakapitu" style:family="text">
      <style:text-properties style:font-name="Calibri" style:font-name-complex="Calibri" fo:font-style="italic" style:font-style-asian="italic" fo:color="#7030A0" fo:font-size="14pt" style:font-size-asian="14pt" style:font-size-complex="14pt"/>
    </style:style>
    <style:style style:name="T69" style:parent-style-name="Domyślnaczcionkaakapitu" style:family="text">
      <style:text-properties style:font-name="Calibri" style:font-name-complex="Calibri"/>
    </style:style>
    <style:style style:name="P70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2" style:parent-style-name="Domyślnaczcionkaakapitu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73" style:parent-style-name="Domyślnaczcionkaakapitu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P74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Temat wiodący na ten tydzień to :<text:s/></text:span><text:span text:style-name="T3">MOJA MAMA JEST KOCHANA</text:span><text:span text:style-name="T4"><text:s/>!<text:s/></text:span></text:p>
      <text:p text:style-name="P5">Poniedziałek 18 maja 2020 r.<text:s/></text:p>
      <text:p text:style-name="Normalny"><text:span text:style-name="T6"><text:s/>Temat dnia:<text:s/></text:span><text:span text:style-name="T7">Jak można ucieszyć mamę?</text:span></text:p>
      <text:p text:style-name="P8">Na początek zachęcam,<text:s/>aby <text:s/>porozmawiać z dzieckiem na temat różnych dni, świąt, uroczystości i <text:s/>zbliżającego się Dnia Matki.</text:p>
      <text:p text:style-name="P9">PROPONOWANE ZABAWY:</text:p>
      <text:p text:style-name="P10"><text:span text:style-name="T11">„</text:span><text:span text:style-name="T12"><text:s/>Dla mojej mamy gram” – zabawa rytmiczna</text:span><text:span text:style-name="T13">.<text:s/></text:span></text:p>
      <text:p text:style-name="P14">Rodzic recytuje prostą rymowankę<text:s/>Magdaleny<text:s/>Ledwoń</text:p>
      <text:p text:style-name="P15">Dla mojej mamy gram<text:s/>.Czy to tu, czy też tam – tak dla swojej mamy gram.<text:s/></text:p>
      <text:p text:style-name="P16">Następnie wystukuje w dowolny sposób różne układy rytmiczne tej rymowanki. <text:s/>Dziecko powtarza<text:s/>każdy rytm, wystukując go na<text:s/>dostępnych<text:s/>instrumentach muzycznych lub wykorzystując do tego gestodźwięki np. klaskanie w dłonie, uderzanie dłońmi w uda, tupanie. Po każdym układzie rodzic<text:s/>rozpoczyna zabawę ponownie od rymowanki.<text:s/></text:p>
      <text:p text:style-name="P17"><text:span text:style-name="T18"><text:s/></text:span><text:span text:style-name="T19">„Co czujemy?” – zagadki o uczuciach i emocjach</text:span><text:span text:style-name="T20"><text:s/></text:span><text:span text:style-name="T21">ze zbioru Marcina Brykczyńskiego „Co się kryje w sercu na dnie? Kto przeczyta ten odgadnie. 25 uczuciowych zagadek”</text:span></text:p>
      <text:p text:style-name="P22">Dziecko słucha<text:s/>zagadek czytanych z odpowiednią intonacją przez rodzica. Nazywa uczucia, które<text:s/><text:s/>towarzyszą<text:s/>mu, gdy znajdzie<text:s/>się w określonej sytuacji. Jeśli dziecko ma<text:s/>problem z nazwaniem emocji wyłącznie na podstawie zagadki słownej, <text:s/>rodzic<text:s/>może wspomóc się również fotografiami lub ilustracjami osób, których twarze wyrażają dane uczucie.<text:s/>Można także wykorzystać materiały/ilustracje z podanej poniżej strony:</text:p>
      <text:p text:style-name="P23"><text:a xlink:href="https://przedszkouczek.pl/2020/01/26/kraina-emocji/" office:target-frame-name="_top" xlink:show="replace"><text:span text:style-name="T24">https://przedszkouczek.pl/2020/01/26/kraina-emocji/</text:span></text:a></text:p>
      <text:p text:style-name="P25">Dziecko może<text:s/>spróbować wyrazić nazwane emocje za pomocą mimiki, gestu, ruchu.<text:s/></text:p>
      <text:p text:style-name="P26">Za nic z łóżka wstać nie mogę, bo coś złapie mnie za nogę. Kto uczucie to rozumie, może nazwę dać mu umie? (strach, lęk, obawa)</text:p>
      <text:p text:style-name="P27">Siedzę w kącie, głowę zwieszam, nawet żart mnie nie rozśmiesza. Niech więc ktoś tę sprawę zgłębi: jakie mnie uczucie gnębi? (smutek, przygnębienie)</text:p>
      <text:p text:style-name="P28">Ciągle tańczę, skaczę, śpiewam, chcę, by śmiechem świat rozbrzmiewał! Przejrzyj znanych uczuć listę, które jest tu oczywiste? (radość, szczęście)</text:p>
      <text:p text:style-name="P29">Kot po rynnie chodzi ładnie, liczę na to, że nie spadnie. Powiedz krótko, czy w tych słowach, jakieś się uczucie chowa? (strach, lęk)</text:p>
      <text:p text:style-name="P30">Wciąż zadręcza mnie pytanie: Czemu on to ma, a ja nie? Jakie to uczucie budzi, czy odpowiedź cię nie trudzi? (zazdrość)</text:p>
      <text:p text:style-name="P31">Sam przypadków tych nie zliczę, kiedy wściekam się i krzyczę. Powiedz, jeśli się nie boisz, które z uczuć za tym stoi? (gniew, wściekłość, złość)</text:p>
      <text:p text:style-name="P32">Musiałbyś mnie brać na męki, żebym żabę wziął do ręki! Nie potrafię tego zmienić. Kto uczucie to wymieni? (wstręt, obrzydzenie)<text:s/></text:p>
      <text:p text:style-name="P33"><text:span text:style-name="T34">„Tak się cieszę!” – zabawa naśladowcza<text:s/></text:span><text:span text:style-name="T35">z kostką emocji</text:span><text:span text:style-name="T36">/ilustracjami różnych emocji.<text:s/></text:span><text:s/><text:span text:style-name="T37">Rodzic<text:s/></text:span><text:span text:style-name="T38">prezentuje kostkę, do której przypięte zostały buźki wyrażające różne emocje (smutek, zdziwienie, ra</text:span><text:span text:style-name="T39">dość, strach, gniew, zmęczenie) lub pokazuje ilustracje. Rodzic rzuca kostką lub losuje obrazek</text:span><text:span text:style-name="T40">,</text:span><text:span text:style-name="T41"><text:s/>a <text:s/>dziecko podaje<text:s/></text:span><text:span text:style-name="T42">nazwę emocji, któ</text:span><text:span text:style-name="T43">ra wypadła. Następ</text:span><text:span text:style-name="T44">nie prezentuje</text:span><text:span text:style-name="T45">,</text:span><text:span text:style-name="T46"><text:s/></text:span><text:span text:style-name="T47">jak się zachowu</text:span><text:span text:style-name="T48">je, kiedy ją odczuwa.<text:s/></text:span></text:p>
      <text:p text:style-name="P49"><text:span text:style-name="T50"><text:s/></text:span><text:span text:style-name="T51">„Czy moja mama jest zawsze uśmiechnięta?” – rozmowa kierowana</text:span><text:span text:style-name="T52">. Rodzic zadaje dzieck</text:span><text:span text:style-name="T53">u pytanie, czy <text:s/>mama jest <text:s/>zawsze<text:s/></text:span><text:span text:style-name="T54"><text:s/>radosna i szczęśliwa</text:span><text:span text:style-name="T55">, czy bywaj</text:span><text:span text:style-name="T56">ą również sytuacje, w których jest <text:s/>smutna, zdenerwowana, zmartwiona <text:s/>itp. Rodzic<text:s/></text:span><text:span text:style-name="T57">prosi<text:s/></text:span><text:span text:style-name="T58">dziecko, żeby spróbowało</text:span><text:span text:style-name="T59"><text:s/>wymien</text:span><text:span text:style-name="T60">ić, w jakich sytuacjach mamusi</text:span><text:span text:style-name="T61"><text:s/>towarzyszą określone emocje.<text:s/></text:span><text:span text:style-name="T62">Co można zrobić, aby<text:s/></text:span><text:span text:style-name="T63"></text:span><text:span text:style-name="T64">sprawić</text:span><text:span text:style-name="T65"><text:s/>mamie radość?</text:span><text:bookmark-start text:name="_GoBack"/><text:bookmark-end text:name="_GoBack"/></text:p>
      <text:p text:style-name="P66"><text:span text:style-name="T67">„Kwiaty dla ma</text:span><text:span text:style-name="T68">my” – praca plastyczna</text:span><text:span text:style-name="T69"><text:s/>techniką dowolną/ulubioną przez dziecko .</text:span></text:p>
      <text:p text:style-name="P70"><text:span text:style-name="T71">ŻYCZĘ DOBREJ ZABAWY<text:s/></text:span><text:span text:style-name="T72"></text:span><text:span text:style-name="T73">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ctor</meta:initial-creator>
    <dc:creator>victor</dc:creator>
    <meta:creation-date>2020-05-17T17:34:00Z</meta:creation-date>
    <dc:date>2020-05-17T18:24:00Z</dc:date>
    <meta:template xlink:href="Normal" xlink:type="simple"/>
    <meta:editing-cycles>2</meta:editing-cycles>
    <meta:editing-duration>PT2880S</meta:editing-duration>
    <meta:document-statistic meta:page-count="1" meta:paragraph-count="6" meta:word-count="501" meta:character-count="3354" meta:row-count="23" meta:non-whitespace-character-count="2859"/>
  </office:meta>
</office:document-meta>
</file>