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ize="16pt" style:font-size-asian="16pt" style:font-size-complex="16pt" fo:language="pl" fo:country="PL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font-size="14pt" style:font-size-asian="14pt" style:font-size-complex="14pt" fo:language="pl" fo:country="PL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-asian="Times New Roman" style:font-name-complex="Calibri" fo:color="#00B050" fo:language="pl" fo:country="PL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color="#00B050" fo:language="pl" fo:country="PL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language="pl" fo:country="PL" style:language-asian="pl" style:country-asian="PL"/>
    </style:style>
    <style:style style:name="P18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Calibri" fo:color="#00B050" fo:font-size="12pt" style:font-size-asian="12pt" style:font-size-complex="12pt" fo:language="pl" fo:country="PL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25" style:parent-style-name="Domyślnaczcionkaakapitu" style:family="text">
      <style:text-properties fo:language="pl" fo:country="PL"/>
    </style:style>
    <style:style style:name="T26" style:parent-style-name="Hiperłącze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-asian="Times New Roman" style:font-name-complex="Calibri" fo:color="#00B050" fo:font-size="12pt" style:font-size-asian="12pt" style:font-size-complex="12pt" fo:language="pl" fo:country="PL" style:language-asian="pl" style:country-asian="PL"/>
    </style:style>
    <style:style style:name="T32" style:parent-style-name="Domyślnaczcionkaakapitu" style:family="text">
      <style:text-properties style:font-name-asian="Times New Roman" fo:color="#00B050" fo:font-size="12pt" style:font-size-asian="12pt" style:font-size-complex="12pt" fo:language="pl" fo:country="PL" style:language-asian="pl" style:country-asian="PL"/>
    </style:style>
    <style:style style:name="T33" style:parent-style-name="Domyślnaczcionkaakapitu" style:family="text">
      <style:text-properties style:font-name-asian="Times New Roman" fo:color="#00B050" fo:font-size="12pt" style:font-size-asian="12pt" style:font-size-complex="12pt" fo:language="pl" fo:country="PL" style:language-asian="pl" style:country-asian="PL"/>
    </style:style>
    <style:style style:name="T34" style:parent-style-name="Domyślnaczcionkaakapitu" style:family="text">
      <style:text-properties style:font-name-asian="Times New Roman" fo:color="#00B050" fo:font-size="12pt" style:font-size-asian="12pt" style:font-size-complex="12pt" fo:language="pl" fo:country="PL" style:language-asian="pl" style:country-asian="PL"/>
    </style:style>
    <style:style style:name="T35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36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37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38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39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40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41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42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43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44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45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T46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Times New Roman" style:font-name-complex="Calibri" fo:color="#00B050" fo:font-size="12pt" style:font-size-asian="12pt" style:font-size-complex="12pt" fo:language="pl" fo:country="PL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51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fo:font-size="16pt" style:font-size-asian="16pt" style:font-size-complex="16pt" fo:language="pl" fo:country="PL" style:language-asian="pl" style:country-asian="PL"/>
    </style:style>
    <style:style style:name="T54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fo:language="pl" fo:country="PL" style:language-asian="pl" style:country-asian="PL"/>
    </style:style>
    <style:style style:name="T55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fo:language="pl" fo:country="PL" style:language-asian="pl" style:country-asian="PL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57" style:parent-style-name="Normalny" style:family="paragraph">
      <style:paragraph-properties fo:text-align="justify"/>
      <style:text-properties fo:language="pl" fo:country="PL"/>
    </style:style>
    <style:style style:name="P58" style:parent-style-name="Normalny" style:family="paragraph">
      <style:paragraph-properties fo:text-align="justify"/>
      <style:text-properties fo:language="pl" fo:country="PL"/>
    </style:style>
    <style:style style:name="P59" style:parent-style-name="Normalny" style:family="paragraph">
      <style:paragraph-properties fo:text-align="justify"/>
      <style:text-properties fo:language="pl" fo:country="PL"/>
    </style:style>
    <style:style style:name="P60" style:parent-style-name="Normalny" style:family="paragraph">
      <style:text-properties fo:language="pl" fo:country="PL"/>
    </style:style>
  </office:automatic-styles>
  <office:body>
    <office:text text:use-soft-page-breaks="true">
      <text:p text:style-name="P1">Piątek 8 maja 2020 r.</text:p>
      <text:p text:style-name="P2"><text:span text:style-name="T3">temat dnia :</text:span><text:span text:style-name="T4"><text:s/>„</text:span><text:span text:style-name="T5">:<text:s/></text:span><text:span text:style-name="T6">Nasza planeta</text:span><text:span text:style-name="T7">”</text:span></text:p>
      <text:p text:style-name="P8"><text:span text:style-name="T9">„Kule” – doskonalenie umiejętności klasyfikowania <text:s/></text:span><text:span text:style-name="T10">na początek proponuję <text:s/>, aby dziecko znalazło w domu różne przedmioty w<text:s/></text:span><text:span text:style-name="T11">kształcie koła lub kuli (</text:span><text:span text:style-name="T12">ok</text:span><text:span text:style-name="T13"><text:s/>6 szt.)<text:s/></text:span><text:span text:style-name="T14"><text:s/></text:span><text:span text:style-name="T15">. Rodzic wyszukuje przedmioty w kształcie kwadratu i trójkąta. Rozkłada na podłodze różne przedmioty. Prosi dziecko, aby: – posegregowało przedmioty ze względu na kształt, – nazwało kształty przedmiotów, - policzyło ile i</text:span><text:span text:style-name="T16">ch jest i wskazało ,których jest najwięcej ,a których najmniej. Następnie prosimy , aby dziecko poszukało w domu innych przedmiotów we wskazanym kształcie. Jeżeli mamy w domu globus , to też może znaleźć się wśród tych przedmiotów .Wyjaśniamy dziecku , co<text:s/></text:span><text:span text:style-name="T17">pokazuje globus.</text:span></text:p>
      <text:p text:style-name="P18">Proponowane zabawy:<text:s/></text:p>
      <text:p text:style-name="P19"><text:span text:style-name="T20">„Nasza planeta” – doskonalenie umiejętności wypowiadania się<text:s/></text:span><text:span text:style-name="T21">Wyjaśniamy dziecku, że cały tydzień rozmawialiśmy o kosmosie , dowiedzieliśmy się o istnieniu innych planet. Teraz czas na to, żebyśmy dowiedzieli się <text:s/>coś c</text:span><text:span text:style-name="T22">iekawego o naszej planecie. Możemy wspólnie z dzieckiem poszukać ciekawostek o naszej planecie np. w domowej biblioteczce . Możemy wykorzystać globus.</text:span></text:p>
      <text:p text:style-name="P23"><text:span text:style-name="T24">W załączeniu link do filmiku „Była sobie Ziemia”</text:span><text:span text:style-name="T25">, nawiązującego do historii Ziemi.<text:s/></text:span><text:a xlink:href="https://www.youtube.com/watch?v=7BFpm5SaYMA" office:target-frame-name="_top" xlink:show="replace"><text:span text:style-name="T26">https://www.youtube.com/watch?v=7BFpm5SaYMA</text:span></text:a></text:p>
      <text:p text:style-name="P27"/>
      <text:p text:style-name="P28">Dziecko opisuje, jak wygląda Ziemia, jaki mamy klimat, jaką pogodę, zwraca<text:s/>uwagę na obecność mórz, oceanów, rzek, jezior, wymienia<text:s/>nazwy zwierząt, roślin, które są mu<text:s/>znane.<text:s/>Wskazuje<text:s/>miejsca, które warto odwiedzić, wymienia<text:s/>nazwy państw<text:s/><text:s/>itp.</text:p>
      <text:p text:style-name="P29"/>
      <text:p text:style-name="P30"><text:span text:style-name="T31">„Mowa robota” – zabawa słuchowo-artykulacyjna</text:span><text:span text:style-name="T32">,</text:span><text:span text:style-name="T33"><text:s/></text:span><text:bookmark-start text:name="_GoBack"/><text:bookmark-end text:name="_GoBack"/><text:span text:style-name="T34">ćwiczenia percepcji wzrokowej.</text:span><text:span text:style-name="T35"><text:s/>Rodzic układa w rzędzie obrazki przedstawiające np</text:span><text:span text:style-name="T36">. zwierzęta, zabawki, rośliny lub można wykorzystać przedmioty /zabawki znajdujące się w domu.<text:s/></text:span><text:span text:style-name="T37">Dziecko nazywa<text:s/></text:span><text:span text:style-name="T38">obrazki</text:span><text:span text:style-name="T39">/przedmioty, dzieląc ich nazwy na sylaby , może być <text:s/>z wyklaskiwanieniem.</text:span><text:span text:style-name="T40"><text:s/>Następnie <text:s/>stara się zapamiętać kolejność obrazków</text:span><text:span text:style-name="T41">/przedmiotów</text:span><text:span text:style-name="T42">. Dziecko odwraca się tyłem, a rodzic chowa jeden obrazek</text:span><text:span text:style-name="T43">/przedmiot</text:span><text:span text:style-name="T44">. Zadaniem dziecka jest powtórzenie sylabami całego ciągu nazw obrazków łącznie z tym, który został schowany. Z</text:span><text:span text:style-name="T45">abawę powtarzamy kilka razy.<text:s/></text:span><text:span text:style-name="T46">Obrazki na koniec zabawy może dziecko pokolorować.</text:span></text:p>
      <text:p text:style-name="P47"><text:span text:style-name="T48">„Roboty i robociki” – zabawa konstrukcyjna .</text:span><text:span text:style-name="T49">Dziecko buduje robota z klocków dostępnych w domu lub z innych materiałów wskazanych przez rodzica.</text:span></text:p>
      <text:p text:style-name="P50"/>
      <text:p text:style-name="P51"/>
      <text:p text:style-name="P52"><text:span text:style-name="T53">Dobrej zabawy<text:s/></text:span><text:span text:style-name="T54"></text:span><text:span text:style-name="T55"></text:span>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</meta:initial-creator>
    <dc:creator>victor</dc:creator>
    <meta:creation-date>2020-05-07T16:28:00Z</meta:creation-date>
    <dc:date>2020-05-08T06:04:00Z</dc:date>
    <meta:template xlink:href="Normal" xlink:type="simple"/>
    <meta:editing-cycles>4</meta:editing-cycles>
    <meta:editing-duration>PT3180S</meta:editing-duration>
    <meta:document-statistic meta:page-count="1" meta:paragraph-count="4" meta:word-count="348" meta:character-count="2333" meta:row-count="16" meta:non-whitespace-character-count="1989"/>
  </office:meta>
</office:document-meta>
</file>