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size="16pt" style:font-size-asian="16pt" style:font-size-complex="16pt" fo:language="pl" fo:country="PL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color="#000000" fo:font-size="14pt" style:font-size-asian="14pt" style:font-size-complex="14pt" fo:language="pl" fo:country="PL" style:language-asian="pl" style:country-asian="PL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color="#00B050" fo:language="pl" fo:country="PL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color="#00B050" fo:language="pl" fo:country="PL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14" style:parent-style-name="Domyślnaczcionkaakapitu" style:family="text">
      <style:text-properties style:font-name="Wingdings" style:font-name-asian="Wingdings" style:font-name-complex="Wingdings" fo:language="pl" fo:country="PL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language="pl" fo:country="PL" style:language-asian="pl" style:country-asian="PL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language="pl" fo:country="PL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style="italic" style:font-style-asian="italic" fo:color="#00B050" fo:language="pl" fo:country="PL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-asian="Times New Roman" style:font-name-complex="Calibri" fo:language="pl" fo:country="PL" style:language-asian="pl" style:country-asian="PL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language="pl" fo:country="PL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-asian="Times New Roman" style:font-name-complex="Calibri" fo:language="pl" fo:country="PL" style:language-asian="pl" style:country-asian="PL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language="pl" fo:country="PL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-asian="Times New Roman" style:font-name-complex="Calibri" fo:language="pl" fo:country="PL" style:language-asian="pl" style:country-asian="PL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language="pl" fo:country="PL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asian="Times New Roman" style:font-name-complex="Calibri" fo:color="#FF0000" fo:language="pl" fo:country="PL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color="#00B050" fo:language="pl" fo:country="PL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P45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-complex="Calibri" fo:color="#00B050" fo:language="pl" fo:country="PL"/>
    </style:style>
    <style:style style:name="T48" style:parent-style-name="Domyślnaczcionkaakapitu" style:family="text">
      <style:text-properties fo:color="#00B050"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fo:color="#00B050" fo:language="pl" fo:country="PL"/>
    </style:style>
    <style:style style:name="T53" style:parent-style-name="Domyślnaczcionkaakapitu" style:family="text">
      <style:text-properties style:font-name-complex="Calibri" fo:color="#00B050" fo:language="pl" fo:country="PL"/>
    </style:style>
    <style:style style:name="T54" style:parent-style-name="Domyślnaczcionkaakapitu" style:family="text">
      <style:text-properties fo:color="#00B050" fo:language="pl" fo:country="PL"/>
    </style:style>
    <style:style style:name="T55" style:parent-style-name="Domyślnaczcionkaakapitu" style:family="text">
      <style:text-properties style:font-name-complex="Calibri" fo:color="#00B050" fo:language="pl" fo:country="PL"/>
    </style:style>
    <style:style style:name="T56" style:parent-style-name="Domyślnaczcionkaakapitu" style:family="text">
      <style:text-properties fo:color="#00B050" fo:language="pl" fo:country="PL"/>
    </style:style>
    <style:style style:name="T57" style:parent-style-name="Domyślnaczcionkaakapitu" style:family="text">
      <style:text-properties style:font-name-complex="Calibri" fo:color="#00B050" fo:language="pl" fo:country="PL"/>
    </style:style>
    <style:style style:name="T58" style:parent-style-name="Domyślnaczcionkaakapitu" style:family="text">
      <style:text-properties fo:color="#00B050" fo:language="pl" fo:country="PL"/>
    </style:style>
    <style:style style:name="T59" style:parent-style-name="Domyślnaczcionkaakapitu" style:family="text">
      <style:text-properties style:font-name-complex="Calibri" fo:color="#00B050" fo:language="pl" fo:country="PL"/>
    </style:style>
    <style:style style:name="T60" style:parent-style-name="Domyślnaczcionkaakapitu" style:family="text">
      <style:text-properties fo:color="#00B050"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style:font-name-complex="Calibri"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style:font-name-complex="Calibri"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style:font-name-complex="Calibri"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style:font-name-complex="Calibri"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style:font-name-complex="Calibri"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style:font-name-complex="Calibri"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style:font-name-complex="Calibri" fo:language="pl" fo:country="PL"/>
    </style:style>
    <style:style style:name="T76" style:parent-style-name="Domyślnaczcionkaakapitu" style:family="text">
      <style:text-properties fo:language="pl" fo:country="PL"/>
    </style:style>
    <style:style style:name="P77" style:parent-style-name="Normalny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-asian="Times New Roman" style:font-name-complex="Calibri" fo:color="#00B050" fo:language="pl" fo:country="PL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font-weight="bold" style:font-weight-asian="bold" fo:font-size="16pt" style:font-size-asian="16pt" style:font-size-complex="16pt" fo:language="pl" fo:country="PL" style:language-asian="pl" style:country-asian="PL"/>
    </style:style>
    <style:style style:name="T80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 fo:language="pl" fo:country="PL" style:language-asian="pl" style:country-asian="PL"/>
    </style:style>
    <style:style style:name="T81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 fo:language="pl" fo:country="PL" style:language-asian="pl" style:country-asian="PL"/>
    </style:style>
    <style:style style:name="P82" style:parent-style-name="Normalny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83" style:parent-style-name="Normalny" style:family="paragraph">
      <style:paragraph-properties fo:text-align="justify"/>
      <style:text-properties fo:language="pl" fo:country="PL"/>
    </style:style>
    <style:style style:name="P84" style:parent-style-name="Normalny" style:family="paragraph">
      <style:paragraph-properties fo:text-align="justify"/>
      <style:text-properties fo:language="pl" fo:country="PL"/>
    </style:style>
    <style:style style:name="P85" style:parent-style-name="Normalny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>Czwartek 7 maja 2020 r.</text:p>
      <text:p text:style-name="P2"><text:span text:style-name="T3">temat dnia :</text:span><text:span text:style-name="T4"><text:s/>„</text:span><text:span text:style-name="T5">Podróż w kosmos</text:span><text:span text:style-name="T6">”</text:span></text:p>
      <text:p text:style-name="P7"><text:span text:style-name="T8">Na początek proponuję <text:s/></text:span><text:span text:style-name="T9">zabawę ruchową połączoną z wysłu</text:span><text:span text:style-name="T10">­chaniem ciekawostek o planetach „Zwiedzamy kosmos” <text:s/></text:span><text:span text:style-name="T11"><text:s/>zapraszamy <text:s/>dziecko na wycieczkę po najciekawszych planetach w kosmosie. Dziecko otrzymuje swoją rakietę – obręcz/kółko zrobione np. z chustki, szalika etc. , za pomocą której będzie się przemieszczać.<text:s/></text:span><text:span text:style-name="T12">Dziecko wchodzi do obręczy, unosi i trzyma na wysokości bioder. Gdy rodzic włącza muzykę ( np. elektroniczną z dnia wczorajszego</text:span><text:span text:style-name="T13"><text:s/></text:span><text:span text:style-name="T14"></text:span><text:span text:style-name="T15"><text:s/></text:span><text:bookmark-start text:name="_GoBack"/><text:bookmark-end text:name="_GoBack"/><text:span text:style-name="T16">) , biega po pomieszczeniu . Gdy muzyka cichnie – ląduje i odkłada obręcz we wskazane przez rodzica miejsce. Rodzic <text:s/>prezentuje<text:s/></text:span><text:span text:style-name="T17">i opisuje planetę, na której dziecko wylądowało. Krótkie opowiadanie np</text:span><text:span text:style-name="T18">.<text:s/></text:span></text:p>
      <text:p text:style-name="P19"><text:span text:style-name="T20">o Merkurym</text:span><text:span text:style-name="T21"><text:s/>Merkury to najmniejsza i najbliższa słońcu planeta Układu Słonecznego. Widać ją z Ziemi gołym okiem, można ją dostrzec tuż przed wschodem lub tuż po zachodzie słońca. Na p</text:span><text:span text:style-name="T22">owierzchni Merkurego są liczne kratery uderzeniowe</text:span><text:span text:style-name="T23">.</text:span></text:p>
      <text:p text:style-name="P24">Włączamy ponownie muzykę , poruszamy się i lądujemy na Marsie</text:p>
      <text:p text:style-name="P25"><text:span text:style-name="T26">o Marsie<text:s/></text:span><text:span text:style-name="T27">Oto przed nami tajemniczy Mars, który nazywany jest czerwoną planetą. Mars jest jedną z pięciu planet widocznych z Ziemi gołym okiem.</text:span><text:span text:style-name="T28"><text:s/>To nasz sąsiad. Są na nim wulkany, wysokie góry, wieją bardzo silne wiatry – takie burze pyłowe, są też pory roku podobne do naszych – wiosna, lato, jesień, zima. Mars ma dwa księżyce.</text:span></text:p>
      <text:p text:style-name="P29">Muzyka, poruszamy się i lądujemy na Wenus.</text:p>
      <text:p text:style-name="P30"><text:span text:style-name="T31">o Wenus<text:s/></text:span><text:span text:style-name="T32">Wenus to planeta po</text:span><text:span text:style-name="T33">łożona blisko Słońca, dlatego jest tam bardzo gorąco, aż 400 stopni Celsjusza. <text:s/>Jest gęsto osnuta chmurami, które odbijają większość światła słonecznego. Nie krąży wokół niej żaden księżyc. Wszystko tu parzy! Uważaj!<text:s/></text:span></text:p>
      <text:p text:style-name="P34">Muzyka, poruszamy się i lądujemy na Jowiszu.</text:p>
      <text:p text:style-name="P35"><text:span text:style-name="T36">o Jowiszu</text:span><text:span text:style-name="T37"><text:s/>To jest największa planeta naszego Układu Słonecznego. Ma charakterystyczną czerwoną plamkę i aż 16 księżyców. Wieją tu potężne wiatry, huragany. Częstym zjawiskiem są potężne burze. Jowisz bardzo szybko się kręci. Czułeś/aś, jak wiało w c</text:span><text:span text:style-name="T38">zasie lotu?</text:span></text:p>
      <text:p text:style-name="P39">Podczas <text:s/>muzyki <text:s/>możemy zmieniać formę ruchu np. podskakujemy na jednej nodze, czworakujemy, chodzimy do tyłu itp.</text:p>
      <text:p text:style-name="P40"><text:span text:style-name="T41"><text:s/></text:span><text:span text:style-name="T42">„Kosmiczna cisza” – zabawa relaksacyjna <text:s/>przy muzyce elektronicznej.<text:s/></text:span><text:span text:style-name="T43">Dziecko po zabawie ruchowej kładzie się wygodnie ,wycisza s</text:span><text:span text:style-name="T44">ię i słucha muzyki. <text:s/>Przypomina sobie nazwy planet , o których była mowa.</text:span></text:p>
      <text:p text:style-name="P45">Proponowane zabawy:<text:s/></text:p>
      <text:p text:style-name="P46"><text:span text:style-name="T47">„</text:span><text:span text:style-name="T48">Kosmiczne puzzle” – zabawa doskonaląca percepcję wzrokową.</text:span><text:span text:style-name="T49"><text:s/>Przygotowujemy kilka obrazków związanych z tematyką kosmosu (kometa, rakieta ,ufoludki, Ziemia itp.)<text:s/></text:span><text:span text:style-name="T50">pociętych w różny sposób. Przykłady obrazków w załączeniu. Dziecko <text:s/>składa i nazywa obrazki. Można je przykleić i pokolorować kredkami lub farbami.</text:span></text:p>
      <text:p text:style-name="P51"><text:span text:style-name="T52">„Gwiazdy „</text:span><text:span text:style-name="T53">–</text:span><text:span text:style-name="T54"><text:s/>zabawa konstrukcyjna doskonal</text:span><text:span text:style-name="T55">ą</text:span><text:span text:style-name="T56">ca umiej</text:span><text:span text:style-name="T57">ę</text:span><text:span text:style-name="T58">tno</text:span><text:span text:style-name="T59">ść</text:span><text:span text:style-name="T60"><text:s/>odwzorowywania.<text:s/></text:span><text:span text:style-name="T61">Przygotowujemy du</text:span><text:span text:style-name="T62">żą</text:span><text:span text:style-name="T63"><text:s/>liczb</text:span><text:span text:style-name="T64">ę</text:span><text:span text:style-name="T65"><text:s/></text:span><text:span text:style-name="T66">drewnianych lub plastikowych patyczk</text:span><text:span text:style-name="T67">ó</text:span><text:span text:style-name="T68">w ( patyczki od szaszłyków, wykałaczki, słomki do napojów). Dziecko uk</text:span><text:span text:style-name="T69">ł</text:span><text:span text:style-name="T70">ada gwiazdki z patyczk</text:span><text:span text:style-name="T71">ó</text:span><text:span text:style-name="T72">w wed</text:span><text:span text:style-name="T73">ł</text:span><text:span text:style-name="T74">ug wzor</text:span><text:span text:style-name="T75">ó</text:span><text:span text:style-name="T76">w pokazywanych przez rodzica lub rodzic odwzorowuje gwiazdkę wymyśloną przez dziecko..</text:span></text:p>
      <text:p text:style-name="P77"><text:span text:style-name="T78"><text:s/></text:span><text:span text:style-name="T79">Dobrej zabawy<text:s/></text:span><text:span text:style-name="T80"></text:span><text:span text:style-name="T81"></text:span>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tor</meta:initial-creator>
    <dc:creator>victor</dc:creator>
    <meta:creation-date>2020-05-06T16:36:00Z</meta:creation-date>
    <dc:date>2020-05-07T07:06:00Z</dc:date>
    <meta:template xlink:href="Normal" xlink:type="simple"/>
    <meta:editing-cycles>4</meta:editing-cycles>
    <meta:editing-duration>PT3300S</meta:editing-duration>
    <meta:document-statistic meta:page-count="1" meta:paragraph-count="5" meta:word-count="435" meta:character-count="2914" meta:row-count="20" meta:non-whitespace-character-count="2484"/>
  </office:meta>
</office:document-meta>
</file>