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fo:font-weight="bold" style:font-weight-asian="bold" fo:color="#7030A0" fo:font-size="16pt" style:font-size-asian="16pt" style:font-size-complex="16pt" style:text-underline-type="single" style:text-underline-style="solid" style:text-underline-width="auto" style:text-underline-mode="continuous" fo:language="pl" fo:country="PL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fo:font-size="16pt" style:font-size-asian="16pt" style:font-size-complex="16pt" fo:language="pl" fo:country="PL"/>
    </style:style>
    <style:style style:name="T4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T5" style:parent-style-name="Domyślnaczcionkaakapitu" style:family="text">
      <style:text-properties style:font-name-asian="Times New Roman" style:font-name-complex="Calibri" fo:font-weight="bold" style:font-weight-asian="bold" fo:color="#000000" fo:font-size="14pt" style:font-size-asian="14pt" style:font-size-complex="14pt" fo:language="pl" fo:country="PL" style:language-asian="pl" style:country-asian="PL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6pt" style:font-size-asian="16pt" style:font-size-complex="16pt" fo:language="pl" fo:country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9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fo:language="pl" fo:country="PL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tyle="italic" style:font-style-asian="italic" fo:font-size="12pt" style:font-size-asian="12pt" style:font-size-complex="12pt" fo:language="pl" fo:country="PL" style:language-asian="pl" style:country-asian="PL"/>
    </style:style>
    <style:style style:name="P16" style:parent-style-name="Normalny" style:family="paragraph">
      <style:paragraph-properties fo:text-align="justify" fo:margin-bottom="0in" fo:line-height="100%"/>
      <style:text-properties fo:font-style="italic" style:font-style-asian="italic" fo:language="pl" fo:country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-complex="Calibri" fo:font-weight="bold" style:font-weight-asian="bold" fo:font-size="14pt" style:font-size-asian="14pt" style:font-size-complex="14pt" fo:language="pl" fo:country="PL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Calibri" fo:color="#00B050" fo:font-size="12pt" style:font-size-asian="12pt" style:font-size-complex="12pt" fo:language="pl" fo:country="PL" style:language-asian="pl" style:country-asian="PL"/>
    </style:style>
    <style:style style:name="T21" style:parent-style-name="Domyślnaczcionkaakapitu" style:family="text">
      <style:text-properties style:font-name-asian="Times New Roman" style:font-name-complex="Calibri" fo:color="#00B050" fo:font-size="12pt" style:font-size-asian="12pt" style:font-size-complex="12pt" fo:language="pl" fo:country="PL" style:language-asian="pl" style:country-asian="PL"/>
    </style:style>
    <style:style style:name="T22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3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25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P2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Hiperłącze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2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0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 fo:language="pl" fo:country="PL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-asian="Times New Roman" style:font-name-complex="Calibri" fo:color="#C00000" fo:font-size="12pt" style:font-size-asian="12pt" style:font-size-complex="12pt" fo:language="pl" fo:country="PL" style:language-asian="pl" style:country-asian="PL"/>
    </style:style>
    <style:style style:name="T34" style:parent-style-name="Domyślnaczcionkaakapitu" style:family="text">
      <style:text-properties fo:font-size="12pt" style:font-size-asian="12pt" style:font-size-complex="12pt" fo:language="pl" fo:country="PL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T36" style:parent-style-name="Domyślnaczcionkaakapitu" style:family="text"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2pt" style:font-size-asian="12pt" style:font-size-complex="12pt" fo:language="pl" fo:country="PL" style:language-asian="pl" style:country-asian="PL"/>
    </style:style>
    <style:style style:name="P38" style:parent-style-name="Normalny" style:family="paragraph">
      <style:paragraph-properties fo:text-align="justify" fo:margin-bottom="0in" fo:line-height="100%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fo:font-size="16pt" style:font-size-asian="16pt" style:font-size-complex="16pt" fo:language="pl" fo:country="PL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weight="bold" style:font-weight-asian="bold" fo:font-size="16pt" style:font-size-asian="16pt" style:font-size-complex="16pt" fo:language="pl" fo:country="PL" style:language-asian="pl" style:country-asian="PL"/>
    </style:style>
    <style:style style:name="T41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T42" style:parent-style-name="Domyślnaczcionkaakapitu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 fo:language="pl" fo:country="PL" style:language-asian="pl" style:country-asian="PL"/>
    </style:style>
    <style:style style:name="P43" style:parent-style-name="Normalny" style:family="paragraph">
      <style:paragraph-properties fo:text-align="justify"/>
      <style:text-properties fo:font-size="12pt" style:font-size-asian="12pt" style:font-size-complex="12pt" fo:language="pl" fo:country="PL"/>
    </style:style>
    <style:style style:name="P44" style:parent-style-name="Normalny" style:family="paragraph">
      <style:text-properties fo:language="pl" fo:country="PL"/>
    </style:style>
    <style:style style:name="P45" style:parent-style-name="Normalny" style:family="paragraph">
      <style:text-properties fo:language="pl" fo:country="PL"/>
    </style:style>
  </office:automatic-styles>
  <office:body>
    <office:text text:use-soft-page-breaks="true">
      <text:p text:style-name="P1">Środa 6 maja 2020 r.<text:bookmark-start text:name="_GoBack"/><text:bookmark-end text:name="_GoBack"/></text:p>
      <text:p text:style-name="P2"><text:span text:style-name="T3">temat dnia :</text:span><text:span text:style-name="T4"><text:s/>„</text:span><text:span text:style-name="T5">Kosmiczne zabawy</text:span><text:span text:style-name="T6">”</text:span></text:p>
      <text:p text:style-name="P7"><text:span text:style-name="T8">Na początek proponuję <text:s/>opowiadanie<text:s/></text:span><text:span text:style-name="T9">Michaliny Lat</text:span><text:span text:style-name="T10">­ko „Obserwator nieba”<text:s/></text:span></text:p>
      <text:p text:style-name="P11"/>
      <text:p text:style-name="P12">Obserwator nieba Grześ wraz z rodzicami oraz swoim najlepszym przyjacielem, psem o imieniu Księżyc, mieszka w najwyższym bloku w mieście. Ogromny wieżowiec ma aż piętnaście pięter. Na samym jego szczycie znajduje się przytulne mieszkanie państwa Gwieździńskich. Z okien roztacza się przepiękna panorama całego miasteczka, ale to wcale nie ten widok zdecydował rok temu o przeprowadzce właśnie do tego mieszkania. Pani Gwieździńska, pan Gwieździński, a w szczególności Grześ pasjonują się<text:s/>astronomią, czyli wszystkim tym, co związane jest z gwiazdami, planetami, kometami czy galaktykami. W salonie centralne miejsce zajmuje teleskop – wynalazek umożliwiający obserwację nieba. Grześ, spoglądając w niego, napotyka Mały i Wielki Wóz, Gwiazdę Polarną oraz planety. Chłopiec snuje plany odkrywania i nadawania nazw niepoznanym dotąd planetom i konstelacjom. Największym marzeniem Grzesia jest lot w kosmos. Grześ chce zostać kosmonautą.</text:p>
      <text:p text:style-name="P13"/>
      <text:p text:style-name="P14">Po przeczytaniu opowiadania sprawdzamy, co dziecko zrozumiało. Przykładowe pytania:</text:p>
      <text:p text:style-name="P15"><text:s/>– Gdzie znajduję się mieszkanie państwa Gwieździńskich? – Czym pasjonuje się cała rodzina? – Jakie urządzenie stoi w salonie? – Jakie plany snuje Grześ? – Jak inaczej nazywamy astronautę?</text:p>
      <text:p text:style-name="P16"/>
      <text:p text:style-name="P17"><text:span text:style-name="T18">Proponowane zabawy:</text:span></text:p>
      <text:p text:style-name="P19"><text:span text:style-name="T20">„Mali odkrywcy” – zabawa<text:s/></text:span><text:span text:style-name="T21">słowna</text:span><text:span text:style-name="T22">, kończenie rozpoczę</text:span><text:span text:style-name="T23">­tych zdań . Dziecko na chwilę zamyka oczy i wyobraża sobie miejsce na Ziemi lub w kosmosie, do którego chciałoby polecieć. Można to zrobić przy muzyce elektronicznej . Polecam Jean Michel Jarre „Oxygene” ( link poniżej ). Po wysł</text:span><text:span text:style-name="T24">uchaniu można obejrzeć teledysk , który nawiązuje do „kosmicznych” tematów<text:s/></text:span><text:span text:style-name="T25"></text:span></text:p>
      <text:p text:style-name="P26"/>
      <text:p text:style-name="P27"><text:a xlink:href="https://www.youtube.com/watch?v=j3bnyZDRWdg" office:target-frame-name="_top" xlink:show="replace"><text:span text:style-name="T28">https://www.youtube.com/watch?v=j3bnyZDRWdg</text:span></text:a></text:p>
      <text:p text:style-name="P29"/>
      <text:p text:style-name="P30">Następnie dziecko kończy rozpoczęte zdania np. Chciałabym/chciałbym polecieć i odkryć…… Myślę ,że na Marsie…….Na naszej planecie Ziemia najbardziej podoba mi się……………. <text:s/>Na księżycu chciałabym/chciałbym zobaczyć……<text:s/></text:p>
      <text:p text:style-name="P31"/>
      <text:p text:style-name="P32"><text:span text:style-name="T33"><text:s/>„Kosmos w słoiku” – praca plastyczna<text:s/></text:span><text:span text:style-name="T34">p</text:span><text:span text:style-name="T35">rzygotowujemy kubeczki z zabarwioną wodą (można użyć barwników spożywczych</text:span><text:span text:style-name="T36"><text:s/>lub mocno rozwodnionych farb akwarelowych). Dziecko wkłada do słoika jedną warstwę waty, obsypuje ją brokatem i z pomocą rodzica wlewa wodę w wybranym kolorze. Czynności powtarza do momentu zapełnienia słoika. Na zakończenie <text:s/>zakręcamy słoik.</text:span></text:p>
      <text:p text:style-name="P37"/>
      <text:p text:style-name="P38"><text:span text:style-name="T39">Dobrej<text:s/></text:span><text:span text:style-name="T40">zabawy<text:s/></text:span><text:span text:style-name="T41"></text:span><text:span text:style-name="T42"></text:span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tor</meta:initial-creator>
    <dc:creator>victor</dc:creator>
    <meta:creation-date>2020-05-05T17:25:00Z</meta:creation-date>
    <dc:date>2020-05-05T18:41:00Z</dc:date>
    <meta:template xlink:href="Normal" xlink:type="simple"/>
    <meta:editing-cycles>4</meta:editing-cycles>
    <meta:editing-duration>PT2220S</meta:editing-duration>
    <meta:document-statistic meta:page-count="1" meta:paragraph-count="4" meta:word-count="360" meta:character-count="2409" meta:row-count="17" meta:non-whitespace-character-count="2053"/>
  </office:meta>
</office:document-meta>
</file>