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</style:style>
    <style:style style:name="T4" style:parent-style-name="Domyślnaczcionkaakapitu" style:family="text">
      <style:text-properties style:font-name-complex="Calibri" fo:font-weight="bold" style:font-weight-asian="bold" fo:font-size="16pt" style:font-size-asian="16pt" style:font-size-complex="16pt" fo:language="pl" fo:country="PL"/>
    </style:style>
    <style:style style:name="T5" style:parent-style-name="Domyślnaczcionkaakapitu" style:family="text">
      <style:text-properties style:font-name-complex="Calibri" fo:font-size="16pt" style:font-size-asian="16pt" style:font-size-complex="16pt" fo:language="pl" fo:country="PL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font-size="14pt" style:font-size-asian="14pt" style:font-size-complex="14pt" fo:language="pl" fo:country="PL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fo:color="#000000" fo:font-size="14pt" style:font-size-asian="14pt" style:font-size-complex="14pt" fo:language="pl" fo:country="PL" style:language-asian="pl" style:country-asian="PL"/>
    </style:style>
    <style:style style:name="T8" style:parent-style-name="Domyślnaczcionkaakapitu" style:family="text">
      <style:text-properties style:font-name-complex="Calibri" fo:font-weight="bold" style:font-weight-asian="bold" fo:font-style="italic" style:font-style-asian="italic" fo:font-size="16pt" style:font-size-asian="16pt" style:font-size-complex="16pt" fo:language="pl" fo:country="PL"/>
    </style:style>
    <style:style style:name="T9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0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12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3" style:parent-style-name="Hiperłącze" style:family="text">
      <style:text-properties fo:font-size="12pt" style:font-size-asian="12pt" style:font-size-complex="12pt" fo:language="pl" fo:country="PL"/>
    </style:style>
    <style:style style:name="T14" style:parent-style-name="Hiperłącze" style:family="text"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fo:font-size="12pt" style:font-size-asian="12pt" style:font-size-complex="12pt" fo:language="pl" fo:country="PL"/>
    </style:style>
    <style:style style:name="T17" style:parent-style-name="Domyślnaczcionkaakapitu" style:family="text">
      <style:text-properties fo:font-size="12pt" style:font-size-asian="12pt" style:font-size-complex="12pt" fo:language="pl" fo:country="PL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19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language="pl" fo:country="PL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language="pl" fo:country="PL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fo:language="pl" fo:country="PL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fo:language="pl" fo:country="PL" style:language-asian="pl" style:country-asian="PL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fo:language="pl" fo:country="PL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fo:language="pl" fo:country="PL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fo:language="pl" fo:country="PL" style:language-asian="pl" style:country-asian="PL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fo:language="pl" fo:country="PL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fo:language="pl" fo:country="PL" style:language-asian="pl" style:country-asian="PL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fo:language="pl" fo:country="PL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fo:language="pl" fo:country="PL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fo:language="pl" fo:country="PL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fo:language="pl" fo:country="PL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63" style:parent-style-name="Akapitzlistą" style:list-style-name="LFO1" style:family="paragraph">
      <style:paragraph-properties fo:margin-bottom="0in" fo:line-height="100%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language="pl" fo:country="PL" style:language-asian="pl" style:country-asian="PL"/>
    </style:style>
    <style:style style:name="T65" style:parent-style-name="Domyślnaczcionkaakapitu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 fo:language="pl" fo:country="PL" style:language-asian="pl" style:country-asian="PL"/>
    </style:style>
    <style:style style:name="P66" style:parent-style-name="Normaln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fo:font-size="12pt" style:font-size-asian="12pt" style:font-size-complex="12pt" fo:language="pl" fo:country="PL"/>
    </style:style>
    <style:style style:name="T68" style:parent-style-name="Domyślnaczcionkaakapitu" style:family="text">
      <style:text-properties fo:font-size="12pt" style:font-size-asian="12pt" style:font-size-complex="12pt" fo:language="pl" fo:country="PL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71" style:parent-style-name="Domyślnaczcionkaakapitu" style:family="text">
      <style:text-properties fo:font-size="12pt" style:font-size-asian="12pt" style:font-size-complex="12pt" fo:language="pl" fo:country="PL"/>
    </style:style>
    <style:style style:name="T72" style:parent-style-name="Domyślnaczcionkaakapitu" style:family="text">
      <style:text-properties fo:font-size="12pt" style:font-size-asian="12pt" style:font-size-complex="12pt" fo:language="pl" fo:country="PL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74" style:parent-style-name="Domyślnaczcionkaakapitu" style:family="text">
      <style:text-properties fo:font-size="12pt" style:font-size-asian="12pt" style:font-size-complex="12pt" fo:language="pl" fo:country="PL"/>
    </style:style>
    <style:style style:name="T75" style:parent-style-name="Domyślnaczcionkaakapitu" style:family="text">
      <style:text-properties fo:font-size="12pt" style:font-size-asian="12pt" style:font-size-complex="12pt" fo:language="pl" fo:country="PL"/>
    </style:style>
    <style:style style:name="T76" style:parent-style-name="Domyślnaczcionkaakapitu" style:family="text">
      <style:text-properties fo:font-size="12pt" style:font-size-asian="12pt" style:font-size-complex="12pt" fo:language="pl" fo:country="PL"/>
    </style:style>
    <style:style style:name="P77" style:parent-style-name="Normalny" style:family="paragraph">
      <style:paragraph-properties fo:margin-bottom="0in" fo:line-height="100%"/>
      <style:text-properties fo:font-size="12pt" style:font-size-asian="12pt" style:font-size-complex="12pt" fo:language="pl" fo:country="PL"/>
    </style:style>
    <style:style style:name="P78" style:parent-style-name="Akapitzlistą" style:list-style-name="LFO1" style:family="paragraph">
      <style:paragraph-properties fo:text-align="justify"/>
      <style:text-properties style:font-name-asian="Times New Roman" style:font-name-complex="Calibri" fo:font-weight="bold" style:font-weight-asian="bold" fo:font-size="12pt" style:font-size-asian="12pt" style:font-size-complex="12pt" fo:language="pl" fo:country="PL" style:language-asian="pl" style:country-asian="PL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81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82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83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84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-complex="Calibri" fo:font-weight="bold" style:font-weight-asian="bold" fo:font-size="22pt" style:font-size-asian="22pt" style:font-size-complex="22pt" fo:language="pl" fo:country="PL"/>
    </style:style>
    <style:style style:name="T87" style:parent-style-name="Domyślnaczcionkaakapitu" style:family="text">
      <style:text-properties style:font-name="Wingdings" style:font-name-asian="Wingdings" style:font-name-complex="Wingdings" fo:font-weight="bold" style:font-weight-asian="bold" fo:font-size="22pt" style:font-size-asian="22pt" style:font-size-complex="22pt" fo:language="pl" fo:country="PL"/>
    </style:style>
    <style:style style:name="T88" style:parent-style-name="Domyślnaczcionkaakapitu" style:family="text">
      <style:text-properties style:font-name="Wingdings" style:font-name-asian="Wingdings" style:font-name-complex="Wingdings" fo:font-weight="bold" style:font-weight-asian="bold" fo:font-size="22pt" style:font-size-asian="22pt" style:font-size-complex="22pt" fo:language="pl" fo:country="PL"/>
    </style:style>
    <style:style style:name="P89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90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91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92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93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94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95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96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97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98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99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100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101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102" style:parent-style-name="Normalny" style:family="paragraph">
      <style:paragraph-properties fo:text-align="justify"/>
      <style:text-properties fo:language="pl" fo:country="PL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Poniedziałek 4 maja 2020 r.<text:s/></text:span></text:p>
        </text:list-item>
      </text:list>
      <text:p text:style-name="Normalny"><text:span text:style-name="T5"><text:s/>temat dnia:</text:span><text:span text:style-name="T6"><text:s/>„</text:span><text:span text:style-name="T7">Co widzimy na niebie?</text:span><text:span text:style-name="T8">”</text:span></text:p>
      <text:p text:style-name="Normalny"><text:span text:style-name="T9">Jako wprowadzenie do tematu proponuję obejrzeć któryś z wybranych filmików</text:span><text:span text:style-name="T10"><text:s/>: „Kicia Kocia w kosmosie” lub „Układ<text:s/></text:span><text:span text:style-name="T11">Słoneczny dla dzieci”<text:s/></text:span><text:span text:style-name="T12">(linki poniżej)<text:s/></text:span></text:p>
      <text:p text:style-name="Normalny"><text:a xlink:href="https://www.youtube.com/watch?v=DgKp2H3eCno" office:target-frame-name="_top" xlink:show="replace"><text:span text:style-name="T13">https://www.youtube.com/watch?v=DgKp2H3eCno</text:span></text:a></text:p>
      <text:p text:style-name="Normalny"><text:a xlink:href="https://www.youtube.com/watch?v=Aug7FRYvIHU" office:target-frame-name="_top" xlink:show="replace"><text:span text:style-name="T14">https://www.youtube.com/watch?v=Aug7FRYvIHU</text:span></text:a></text:p>
      <text:p text:style-name="P15"><text:span text:style-name="T16">Następn</text:span><text:span text:style-name="T17">ie możemy porozmawiać z dzieckiem na temat<text:s/></text:span><text:span text:style-name="T18">„Co to jest kosmos?”<text:s/></text:span></text:p>
      <text:p text:style-name="P19">Proponowane zabawy:</text:p>
      <text:p text:style-name="P20"><text:span text:style-name="T21">1.) <text:s/></text:span><text:span text:style-name="T22">„Kto to jest astronauta?” – słuchanie wiersza Tomasza Ple</text:span><text:span text:style-name="T23">­bańskiego „Astronauta”, rozwijanie słownictwa<text:s/></text:span></text:p>
      <text:p text:style-name="P24"><text:s/>Co tu robić? Nudzi mi się…<text:s/></text:p>
      <text:p text:style-name="P25"><text:s/>Nudzą klocki, nudzi misiek,</text:p>
      <text:p text:style-name="P26"><text:s/>Nudzą kredki, nudzi auto…<text:s/></text:p>
      <text:p text:style-name="P27">Wiem! Zostanę astronautą!</text:p>
      <text:p text:style-name="P28"/>
      <text:p text:style-name="P29">W szopie z drugiej strony domu</text:p>
      <text:p text:style-name="P30"><text:s/>Zrobię stację kosmodromu.</text:p>
      <text:p text:style-name="P31"><text:s/>Jabłka w sadzie to planety,</text:p>
      <text:p text:style-name="P32"><text:s/>a jaskółki to komety.</text:p>
      <text:p text:style-name="P33"/>
      <text:p text:style-name="P34">Sień to Mars!<text:s/></text:p>
      <text:p text:style-name="P35">A tamta ściana to Mgławica Magellana!<text:s/></text:p>
      <text:p text:style-name="P36">Studnia będzie czarną dziurą.</text:p>
      <text:p text:style-name="P37">Lampa?<text:s/>Gwiazdą. Tylko którą?</text:p>
      <text:p text:style-name="P38"/>
      <text:p text:style-name="P39">Trzy, dwa, jeden, zero, zero…<text:s/></text:p>
      <text:p text:style-name="P40">Startujemy! Och! Meteor!<text:s/></text:p>
      <text:p text:style-name="P41">Aj, nabiłem sobie guza!...<text:s/></text:p>
      <text:p text:style-name="P42">Start! Kierunek Betelguza!*</text:p>
      <text:p text:style-name="P43"/>
      <text:p text:style-name="P44">*Betelguza to wyjątkowa planeta. Można ją zobaczyć tylko wtedy, gdy niechcący uderzy się w głowę. Prawdziwa gwiazda nazywa się Betelgeza i znajduje się w gwiazdozbiorze Oriona. Tomasz Plebański Źródło: T. Plebański, „Astronauta”, [w:] „Świerszczyk. Wielka księga”, Egmont Polska, Warszawa 2017, s. 155.</text:p>
      <text:p text:style-name="P45">Rozmawiamy z dzieckiem na temat treści wiersza, wspólnie <text:s/>wyjaśniamy znaczenie słów związanych z kosmosem.<text:s/></text:p>
      <text:p text:style-name="P46"><text:span text:style-name="T47">Kosmodrom</text:span><text:span text:style-name="T48"><text:s/>– to port kosmiczny, centrum lotów kosmicznych, miejsce, gdzie przeprowadza się starty statków kosmicznych oraz starty i lądowania promów kosmicznych.<text:s/></text:span></text:p>
      <text:p text:style-name="P49"><text:span text:style-name="T50">Kometa<text:s/></text:span><text:span text:style-name="T51">– to małe ciało niebieskie składające się z lodu i<text:s/></text:span><text:span text:style-name="T52">pyłu kosmicznego. Wyglądem przypomina gwiazdę z długim warkoczem.</text:span></text:p>
      <text:p text:style-name="P53"><text:span text:style-name="T54">Mgławica Magellana</text:span><text:span text:style-name="T55"><text:s/>to galaktyka położona w pobliżu Drogi Mlecznej.</text:span></text:p>
      <text:p text:style-name="P56"><text:span text:style-name="T57">Meteoryty<text:s/></text:span><text:span text:style-name="T58">to skalne okruchy, niektórym udało się przedostać przez warstwy atmosfery Ziemi i dotrzeć do jej powierzchni, dla</text:span><text:span text:style-name="T59">tego często są nazywane spadającymi gwiazdami.<text:s/></text:span></text:p>
      <text:p text:style-name="P60"/>
      <text:p text:style-name="P61">Źródło: informacje na podstawie Wikipedii.</text:p>
      <text:p text:style-name="P62"/>
      <text:list text:style-name="LFO1" text:continue-numbering="true">
        <text:list-item>
          <text:p text:style-name="P63"><text:span text:style-name="T64">„Test na astronautę” – zabawy dydaktyczne, utrwalające pojęcia: „wysoko”, „nisko”, „blisko”, „daleko”. Może bawić się cała rodzina</text:span><text:span text:style-name="T65"></text:span></text:p>
        </text:list-item>
      </text:list>
      <text:p text:style-name="P66"><text:span text:style-name="T67">Zapraszamy dziecko/uczestników<text:s/></text:span><text:span text:style-name="T68">do wzięcia udziału w teście na astronautę. Wyjaśniamy, że astronauta musi mieć sokoli wzrok oraz dobry refleks. W kosmosie trzeba reagować bardzo szybko i szybko oceniać, co znajduje się wysoko, a co nisko, co jest blisko, a co daleko Przykładowe zabawy:<text:s/></text:span><text:span text:style-name="T69">W</text:span><text:span text:style-name="T70">ysoko – nisko</text:span><text:span text:style-name="T71"><text:s/>– wymieniamy nazwy różnych przedmiotów znajdujących się w otoczeniu, a dziecko/uczestnicy określają , czy znajdują się one wysoko czy nisko. Następnie <text:s/>dziecko/uczestnik wychodzi na chwilę z pomieszczenia lub zakrywa oczy, a rodzic chowa papi</text:span><text:span text:style-name="T72">erową rakietę. Dziecko/uczestnik poszukuje schowanej rakiety, pozostali uczestnicy podpowiadają, określając jej położenie, np.: Jest wysoko. Jest nisko.<text:s/></text:span><text:span text:style-name="T73">Blisko i daleko – zabawa orientacyjno-porządkowa.</text:span><text:span text:style-name="T74"><text:s/>Dziecko/uczestnicy zostają astronautami podróżującymi</text:span><text:span text:style-name="T75"><text:s/>swoimi pojazdami kosmicznymi – poruszają się po całym pomieszczeniu. Na hasło: Stop! – zatrzymują się. Chętny uczestnik mówi, co znajduje się blisko niego, a co – daleko. Zabawę powtarzamy kilka razy. Możemy utworzyć tabelę z punktacją i np. ten , kto zbi</text:span><text:span text:style-name="T76">erze najwięcej punktów otrzymuje nagrodę –niespodziankę.</text:span></text:p>
      <text:p text:style-name="P77"/>
      <text:list text:style-name="LFO1" text:continue-numbering="true">
        <text:list-item>
          <text:p text:style-name="P78">„Kolorowe ufoludki” – praca plastyczna techniką mieszaną</text:p>
        </text:list-item>
      </text:list>
      <text:p text:style-name="P79"><text:span text:style-name="T80">P</text:span><text:span text:style-name="T81">rzygotowujemy w kubeczkach rozwodnione farby plakatowe lub akwarelowe. Dziecko otrzymuje słomkę do napojów. Wkłada jedną końcówkę słomki do<text:s/></text:span><text:span text:style-name="T82">farby, drugi koniec słomki zatyka palcem tak, aby trochę cieczy zostało w słomce, i tak przenosi słomkę nad kartkę. Następnie otwiera otwór, aby farba spłynęła na kartkę. Potem naniesioną kroplę rozdmuchuje delikatnie przez słomkę w różnych kierunkach. Czy</text:span><text:span text:style-name="T83">nności należy powtórzyć kilka razy. Po wyschnięciu dziecko dorysowuje lub dokleja do swojego obrazka np. oczy, tak aby powstały ufoludki.</text:span></text:p>
      <text:p text:style-name="P84"/>
      <text:p text:style-name="P85"><text:span text:style-name="T86">DOBREJ ZABAWY</text:span><text:span text:style-name="T87"></text:span><text:span text:style-name="T88">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Domylnaczcionkaakapitu" style:display-name="Domy?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tor</meta:initial-creator>
    <dc:creator>victor</dc:creator>
    <meta:creation-date>2020-05-03T09:51:00Z</meta:creation-date>
    <dc:date>2020-05-04T14:53:00Z</dc:date>
    <meta:template xlink:href="Normal" xlink:type="simple"/>
    <meta:editing-cycles>6</meta:editing-cycles>
    <meta:editing-duration>PT2940S</meta:editing-duration>
    <meta:document-statistic meta:page-count="1" meta:paragraph-count="7" meta:word-count="586" meta:character-count="3923" meta:row-count="27" meta:non-whitespace-character-count="3344"/>
  </office:meta>
</office:document-meta>
</file>