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T4" style:parent-style-name="Domyś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complex="Calibri" fo:font-size="16pt" style:font-size-asian="16pt" style:font-size-complex="16pt" fo:language="pl" fo:country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7" style:parent-style-name="Domy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9" style:parent-style-name="Domyślnaczcionkaakapitu" style:family="text">
      <style:text-properties style:font-name-complex="Calibri" fo:font-weight="bold" style:font-weight-asian="bold" fo:font-style="italic" style:font-style-asian="italic" fo:font-size="16pt" style:font-size-asian="16pt" style:font-size-complex="16pt" fo:language="pl" fo:country="PL"/>
    </style:style>
    <style:style style:name="T1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color="#0000FF" style:text-underline-type="single" style:text-underline-style="solid" style:text-underline-width="auto" style:text-underline-mode="continuous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2pt" style:font-size-asian="12pt" style:font-size-complex="12pt" fo:language="pl" fo:country="PL"/>
    </style:style>
    <style:style style:name="T18" style:parent-style-name="Domyślnaczcionkaakapitu" style:family="text">
      <style:text-properties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 fo:language="pl" fo:country="PL"/>
    </style:style>
    <style:style style:name="T20" style:parent-style-name="Domyślnaczcionkaakapitu" style:family="text">
      <style:text-properties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 fo:language="pl" fo:country="PL"/>
    </style:style>
    <style:style style:name="T22" style:parent-style-name="Domyślnaczcionkaakapitu" style:family="text">
      <style:text-properties fo:font-size="12pt" style:font-size-asian="12pt" style:font-size-complex="12pt" fo:language="pl" fo:country="PL"/>
    </style:style>
    <style:style style:name="T23" style:parent-style-name="Domyślnaczcionkaakapitu" style:family="text">
      <style:text-properties fo:font-size="12pt" style:font-size-asian="12pt" style:font-size-complex="12pt" fo:language="pl" fo:country="PL"/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T25" style:parent-style-name="Domyślnaczcionkaakapitu" style:family="text">
      <style:text-properties fo:font-size="12pt" style:font-size-asian="12pt" style:font-size-complex="12pt" fo:language="pl" fo:country="PL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T27" style:parent-style-name="Domyślnaczcionkaakapitu" style:family="text">
      <style:text-properties fo:font-size="12pt" style:font-size-asian="12pt" style:font-size-complex="12pt" fo:language="pl" fo:country="PL"/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T29" style:parent-style-name="Domyślnaczcionkaakapitu" style:family="text">
      <style:text-properties fo:font-size="12pt" style:font-size-asian="12pt" style:font-size-complex="12pt" fo:language="pl" fo:country="PL"/>
    </style:style>
    <style:style style:name="T30" style:parent-style-name="Domyślnaczcionkaakapitu" style:family="text">
      <style:text-properties fo:font-size="12pt" style:font-size-asian="12pt" style:font-size-complex="12pt" fo:language="pl" fo:country="PL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T32" style:parent-style-name="Domyślnaczcionkaakapitu" style:family="text">
      <style:text-properties fo:font-size="12pt" style:font-size-asian="12pt" style:font-size-complex="12pt" fo:language="pl" fo:country="PL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ize="12pt" style:font-size-asian="12pt" style:font-size-complex="12pt" fo:language="pl" fo:country="PL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T46" style:parent-style-name="Domyślnaczcionkaakapitu" style:family="text">
      <style:text-properties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font-size="12pt" style:font-size-asian="12pt" style:font-size-complex="12pt" fo:language="pl" fo:country="PL"/>
    </style:style>
    <style:style style:name="T49" style:parent-style-name="Domyślnaczcionkaakapitu" style:family="text">
      <style:text-properties fo:font-size="12pt" style:font-size-asian="12pt" style:font-size-complex="12pt" fo:language="pl" fo:country="PL"/>
    </style:style>
    <style:style style:name="T50" style:parent-style-name="Domyślnaczcionkaakapitu" style:family="text">
      <style:text-properties fo:font-size="12pt" style:font-size-asian="12pt" style:font-size-complex="12pt" fo:language="pl" fo:country="PL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 fo:language="pl" fo:country="PL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T54" style:parent-style-name="Domyślnaczcionkaakapitu" style:family="text">
      <style:text-properties fo:font-size="12pt" style:font-size-asian="12pt" style:font-size-complex="12pt" fo:language="pl" fo:country="PL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P57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 fo:language="pl" fo:country="P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fo:font-size="16pt" style:font-size-asian="16pt" style:font-size-complex="16pt" fo:language="pl" fo:country="PL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61" style:parent-style-name="Domyślnaczcionkaakapitu" style:family="text">
      <style:text-properties style:font-name-complex="Calibri" fo:font-weight="bold" style:font-weight-asian="bold" fo:font-size="16pt" style:font-size-asian="16pt" style:font-size-complex="16pt" fo:language="pl" fo:country="PL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pl" fo:country="PL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76" style:parent-style-name="Normalny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T80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fo:language="pl" fo:country="PL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ize="12pt" style:font-size-asian="12pt" style:font-size-complex="12pt" fo:language="pl" fo:country="PL"/>
    </style:style>
    <style:style style:name="T109" style:parent-style-name="Domyślnaczcionkaakapitu" style:family="text">
      <style:text-properties fo:font-size="12pt" style:font-size-asian="12pt" style:font-size-complex="12pt" fo:language="pl" fo:country="PL"/>
    </style:style>
    <style:style style:name="T110" style:parent-style-name="Domyślnaczcionkaakapitu" style:family="text">
      <style:text-properties fo:font-size="12pt" style:font-size-asian="12pt" style:font-size-complex="12pt" fo:language="pl" fo:country="PL"/>
    </style:style>
    <style:style style:name="T111" style:parent-style-name="Domyślnaczcionkaakapitu" style:family="text">
      <style:text-properties fo:font-size="12pt" style:font-size-asian="12pt" style:font-size-complex="12pt" fo:language="pl" fo:country="PL"/>
    </style:style>
    <style:style style:name="T112" style:parent-style-name="Domyślnaczcionkaakapitu" style:family="text">
      <style:text-properties fo:font-size="12pt" style:font-size-asian="12pt" style:font-size-complex="12pt" fo:language="pl" fo:country="PL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  <style:style style:name="T114" style:parent-style-name="Domyślnaczcionkaakapitu" style:family="text">
      <style:text-properties fo:font-size="12pt" style:font-size-asian="12pt" style:font-size-complex="12pt" fo:language="pl" fo:country="PL"/>
    </style:style>
    <style:style style:name="T115" style:parent-style-name="Domyślnaczcionkaakapitu" style:family="text">
      <style:text-properties fo:font-size="12pt" style:font-size-asian="12pt" style:font-size-complex="12pt" fo:language="pl" fo:country="PL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17" style:parent-style-name="Domyślnaczcionkaakapitu" style:family="text">
      <style:text-properties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21" style:parent-style-name="Normalny" style:family="paragraph">
      <style:text-properties fo:language="pl" fo:country="P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Czwartek 23 kwietnia 2020 r.<text:s/></text:span></text:p>
        </text:list-item>
      </text:list>
      <text:p text:style-name="Normalny"><text:span text:style-name="T5"><text:s/>temat dnia:</text:span><text:span text:style-name="T6"><text:s/>„</text:span><text:span text:style-name="T7">Nasze ulubione książki</text:span><text:span text:style-name="T8"><text:s/></text:span><text:span text:style-name="T9">”</text:span></text:p>
      <text:p text:style-name="Normalny"><text:span text:style-name="T10">Na początek proponuję wysłuchanie piosenki Fundacji Cała Polska czyta dzieciom ( link poniżej) i krótką rozmowę na temat czytania książek.</text:span></text:p>
      <text:p text:style-name="P11"><text:a xlink:href="https://www.youtube.com/watch?v=Dua5O87SkhU" office:target-frame-name="_top" xlink:show="replace"><text:span text:style-name="T12">https://www.youtube.com/watch?v=Dua5O87SkhU</text:span></text:a></text:p>
      <text:p text:style-name="P13"><text:span text:style-name="T14">Proponowane zabawy</text:span></text:p>
      <text:p text:style-name="P15"><text:span text:style-name="T16">Jakie znam książki? – zabawa z kategoryzowaniem</text:span><text:span text:style-name="T17">.<text:s/></text:span><text:span text:style-name="T18">Może także bawić się cała rodzina<text:s/></text:span><text:span text:style-name="T19"></text:span><text:span text:style-name="T20"><text:s/>. Do zabawy potrzebne będą różne książki z domowej biblioteki. Im więcej i bardziej różnorodne tym lepiej<text:s/></text:span><text:span text:style-name="T21"></text:span><text:span text:style-name="T22">.</text:span><text:span text:style-name="T23"><text:s/>Prosi</text:span><text:span text:style-name="T24">my</text:span><text:span text:style-name="T25"><text:s/>dziecko, aby zastanowiło się, jak można posegregować<text:s/></text:span><text:span text:style-name="T26">wszystkie<text:s/></text:span><text:span text:style-name="T27">zgromadzone<text:s/></text:span><text:span text:style-name="T28">k</text:span><text:span text:style-name="T29">siążki. Dziecko może</text:span><text:span text:style-name="T30"><text:s/>spróbować samod</text:span><text:span text:style-name="T31">zielnie lub z pomocą rodzica/rodzeństwa</text:span><text:span text:style-name="T32"><text:s/>wymyślać różne kryteria, np. książki małe i duże, książki o twardych i miękkich stronach, książki o określonej tematyce, książki z ilustracjami, książki wyłącznie z obrazkami,</text:span><text:span text:style-name="T33"><text:s/>książki wyłącznie z literami itp. Wspólnie wymyślamy</text:span><text:span text:style-name="T34">, jak powinna wyglądać ikonka</text:span><text:span text:style-name="T35">/symbol, który</text:span><text:span text:style-name="T36"><text:s/>będzie określać każdą kateg</text:span><text:span text:style-name="T37">orię. Potem ikonkę/symbol rysujemy i zostawiamy. Może być przydatna w kolejnej zabawie.<text:s/></text:span></text:p>
      <text:p text:style-name="P38"><text:span text:style-name="T39"><text:s/>Ile książek jest na półce? – zabawa matematyczna.</text:span><text:span text:style-name="T40"><text:s/></text:span><text:span text:style-name="T41">Potrzebne będą książki i umowne miejsca półki oznaczone symbolem cyfry lub ikonkami z poprzedniej zabawy. D</text:span><text:span text:style-name="T42">ziecko</text:span><text:span text:style-name="T43">/uczestnicy zabawy</text:span><text:span text:style-name="T44"><text:s/>wybierają</text:span><text:span text:style-name="T45"><text:s/>jedną książkę ze</text:span><text:span text:style-name="T46"><text:s/>zgromadzonych w poprzedniej zabawie. Każdy po kolei r</text:span><text:span text:style-name="T47">zuca kostką i podaje liczbę książek, które powinny się z</text:span><text:span text:style-name="T48">naleźć na każdej półce</text:span><text:span text:style-name="T49"><text:s/>lub określonego rodzaju. Uczestnicy mają za zadanie ułożyć<text:s/></text:span><text:span text:style-name="T50"><text:s/>k</text:span><text:span text:style-name="T51">siążki na wskazanych półkach.</text:span><text:span text:style-name="T52"><text:s/>Jeśli książek na jednej z półek brakuje, trzeba policzyć, ile należy dołożyć, i uzupełnić braki</text:span><text:span text:style-name="T53">. Potem np. możemy ułożyć książki na półkach, każdy</text:span><text:span text:style-name="T54"><text:s/>według swoich preferencji</text:span><text:span text:style-name="T55"><text:s/>i w dowolnej ilości. Następnie dziecko liczy</text:span><text:span text:style-name="T56"><text:s/>książki na półkach. Określa, o które półki chodzi, używając liczebników porządkowych, np.: Ile jest książek na pierwszej półce od góry / od dołu, na trzeciej półce od dołu?.</text:span></text:p>
      <text:list text:style-name="LFO1" text:continue-numbering="true">
        <text:list-item>
          <text:p text:style-name="P57">Piątek<text:s/>24<text:s/>kwietnia 2020 r.</text:p>
        </text:list-item>
      </text:list>
      <text:p text:style-name="P58"><text:span text:style-name="T59">temat dnia :</text:span><text:span text:style-name="T60"><text:s/>„</text:span><text:span text:style-name="T61">Książki w akcji</text:span><text:span text:style-name="T62">”</text:span></text:p>
      <text:p text:style-name="P63"><text:span text:style-name="T64">Na początek proponuję<text:s/></text:span><text:span text:style-name="T65">porozmawiać <text:s/></text:span><text:span text:style-name="T66">„O czym jest t</text:span><text:span text:style-name="T67">a książka?” –<text:s/></text:span><text:span text:style-name="T68">z wykorzystaniem okładek książek</text:span><text:span text:style-name="T69"><text:s/>Zadajemy <text:s/>dziecku pytanie, co znajduje się na okładkach książek, które są rozłożone .<text:s/></text:span><text:span text:style-name="T70">Dziecko zastanawia się, które z nich chętnie <text:s/>wypożyczyłyby np. z biblioteki, a które – nie i uzasadniają swoje zdanie. Następnie pytamy dziecko, co znaczy powiedzenie<text:s/></text:span><text:span text:style-name="T71">Nie oceniaj książki po okładce</text:span><text:span text:style-name="T72">. Dopytujemy, czy jego treść odnosi się wyłącznie do książek<text:s/></text:span><text:span text:style-name="T73">,</text:span><text:span text:style-name="T74">czy też do innych sfer<text:s/></text:span><text:soft-page-break/><text:span text:style-name="T75">życia. Dzieci poznają również różne rodzaje książek, np. słowniki, książki przygodowe, książki dla dzieci, przewodniki turystyczne.</text:span></text:p>
      <text:p text:style-name="P76"><text:span text:style-name="T77"><text:s/></text:span></text:p>
      <text:p text:style-name="P78"><text:span text:style-name="T79">Proponowane zabawy</text:span><text:span text:style-name="T80">:</text:span></text:p>
      <text:p text:style-name="P81">„Skarga książki” –<text:s/><text:s/>wiersz<text:s/>Jana Huszczy</text:p>
      <text:p text:style-name="P82"/>
      <text:p text:style-name="P83">Jestem książką z dużej szafy.</text:p>
      <text:p text:style-name="P84">Wszyscy mówią, żem ciekawa,<text:s/></text:p>
      <text:p text:style-name="P85">więc mnie ciągle ktoś pożycza,<text:s/></text:p>
      <text:p text:style-name="P86">lecz nie cieszy mnie ta sława.<text:s/></text:p>
      <text:p text:style-name="P87">Miałam papier bielusieńki,<text:s/></text:p>
      <text:p text:style-name="P88">ślady na nim Florka ręki.<text:s/></text:p>
      <text:p text:style-name="P89">Pozaginał Jaś mi rogi, Julek na mnie kładł pierogi.<text:s/></text:p>
      <text:p text:style-name="P90">Krzyś, ze swym zwyczajem zgodnie,</text:p>
      <text:p text:style-name="P91"><text:s/>trzymał mnie aż trzy tygodnie.<text:s/></text:p>
      <text:p text:style-name="P92">Narysował na okładce Staś diabełka,<text:s/></text:p>
      <text:p text:style-name="P93">małpkę w klatce.<text:s/></text:p>
      <text:p text:style-name="P94">Anka, Władka siostra mała, ta mi kartki dwie wyrwała.<text:s/></text:p>
      <text:p text:style-name="P95">Cóż mi z tego, żem ciekawa,<text:s/></text:p>
      <text:p text:style-name="P96">dłużej żyć tak nie potrafię.</text:p>
      <text:p text:style-name="P97"><text:s/>Nie będziecie mnie szanować,<text:s/></text:p>
      <text:p text:style-name="P98">to się na klucz zamknę w szafie.<text:s/></text:p>
      <text:p text:style-name="P99">Jan Huszcza Źródło: Szedł czarodziej.<text:s/></text:p>
      <text:p text:style-name="P100"/>
      <text:p text:style-name="P101"><text:span text:style-name="T102">Antologia wierszy dla dzieci, <text:s/>t. 1, wybór i oprac. W. Kot, Krajowa Agencja Wydawnicza, R</text:span><text:span text:style-name="T103">zeszów 1986, s. 240.</text:span></text:p>
      <text:p text:style-name="P104"><text:s/>„Jak należy dbać<text:s/>o książki?” – rozmowa<text:s/><text:s/>na podstawie wysłuchanego wiersza</text:p>
      <text:p text:style-name="P105"><text:span text:style-name="T106">Dziecko zastanawia</text:span><text:span text:style-name="T107"><text:s/>się, dlaczego książka była taka nieszczęśliwa, skoro<text:s/></text:span><text:span text:style-name="T108">dzieci lubiły ją czytać. Próbuje</text:span><text:span text:style-name="T109"><text:s/>wyodrębnić niewłaściwe zachowa</text:span><text:span text:style-name="T110">nia dzieci. Następnie<text:s/></text:span><text:span text:style-name="T111"><text:s/>prezentuje</text:span><text:span text:style-name="T112">my</text:span><text:span text:style-name="T113"><text:s/>dowolną książkę i wciela się w jej rolę. Udziela dobrych rad dzieciom, które zostały wymienione w wierszyku, np.: Florku, bardzo proszę, następnym razem umyj ręce, zanim zaczniesz mnie oglądać. Jasiu, wyprostuj rogi moim kartkom, a następnym razem, gdy będziesz chciał zaznaczyć jedną z moich stron, użyj za</text:span><text:span text:style-name="T114">kładki. W następnym kroku dziecko może</text:span><text:span text:style-name="T115"><text:s/>sformułować zasady poprzez uogólnienie rad udzielonych bohaterom wierszyka. Rady te nie powinny zaczynać się od zaprzeczenia, ale mają nieść za sobą pozytywną informację, np.:<text:s/></text:span><text:span text:style-name="T116">Gdy zasiadasz do posiłku, odłóż książkę w bezpieczne miejsce.</text:span><text:span text:style-name="T117"><text:s/></text:span><text:span text:style-name="T118">Możemy w ten sposób wspólnie z dzieckiem ustalić „domowe zasady korzystania z książek”<text:s/></text:span><text:span text:style-name="T119"></text:span><text:span text:style-name="T120"><text:s/>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4-22T15:02:00Z</meta:creation-date>
    <dc:date>2020-04-22T15:56:00Z</dc:date>
    <meta:template xlink:href="Normal" xlink:type="simple"/>
    <meta:editing-cycles>1</meta:editing-cycles>
    <meta:editing-duration>PT2880S</meta:editing-duration>
    <meta:document-statistic meta:page-count="2" meta:paragraph-count="8" meta:word-count="629" meta:character-count="4212" meta:row-count="29" meta:non-whitespace-character-count="3591"/>
  </office:meta>
</office:document-meta>
</file>