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-complex="Calibri" fo:font-size="16pt" style:font-size-asian="16pt" style:font-size-complex="16pt" fo:language="pl" fo:country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7" style:parent-style-name="Domyś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8" style:parent-style-name="Domyślnaczcionkaakapitu" style:family="text">
      <style:text-properties style:font-name-complex="Calibri" fo:font-weight="bold" style:font-weight-asian="bold" fo:font-style="italic" style:font-style-asian="italic" fo:font-size="16pt" style:font-size-asian="16pt" style:font-size-complex="16pt" fo:language="pl" fo:country="PL"/>
    </style:style>
    <style:style style:name="P9" style:parent-style-name="Normalny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P18" style:parent-style-name="Normalny" style:family="paragraph">
      <style:paragraph-properties fo:text-align="justify" fo:margin-bottom="0in"/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P19" style:parent-style-name="Normalny" style:family="paragraph">
      <style:paragraph-properties fo:text-align="justify" fo:margin-bottom="0in"/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fo:language="pl" fo:country="PL"/>
    </style:style>
    <style:style style:name="P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language="pl" fo:country="PL"/>
    </style:style>
    <style:style style:name="P37" style:parent-style-name="Normalny" style:family="paragraph">
      <style:paragraph-properties fo:text-align="justify" fo:margin-bottom="0in"/>
      <style:text-properties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T41" style:parent-style-name="Domyślnaczcionkaakapitu" style:family="text">
      <style:text-properties style:font-name-asian="Times New Roman" style:font-name-complex="Calibri" fo:color="#000000" fo:language="pl" fo:country="PL" style:language-asian="pl" style:country-asian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45" style:parent-style-name="Domyślnaczcionkaakapitu" style:family="text">
      <style:text-properties style:font-name="Wingdings" style:font-name-asian="Wingdings" style:font-name-complex="Wingdings" fo:language="pl" fo:country="PL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fo:language="pl" fo:country="PL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3" style:parent-style-name="Domyślnaczcionkaakapitu" style:family="text">
      <style:text-properties style:font-name-asian="Times New Roman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5" style:parent-style-name="Domyślnaczcionkaakapitu" style:family="text">
      <style:text-properties style:font-name-asian="Times New Roman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7" style:parent-style-name="Domyślnaczcionkaakapitu" style:family="text">
      <style:text-properties style:font-name-asian="Times New Roman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8" style:parent-style-name="Domyślnaczcionkaakapitu" style:family="text">
      <style:text-properties style:font-name-asian="Times New Roman" fo:color="#000000" fo:font-size="14pt" style:font-size-asian="14pt" style:font-size-complex="14pt" fo:language="pl" fo:country="PL" style:language-asian="pl" style:country-asian="PL"/>
    </style:style>
    <style:style style:name="T69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70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71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72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P73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4">Środa <text:s/>22 kwietnia 2020 r.<text:s/></text:span></text:p>
      <text:p text:style-name="Normalny"><text:span text:style-name="T5"><text:s/>temat dnia:</text:span><text:span text:style-name="T6"><text:s/>„<text:s/></text:span><text:span text:style-name="T7">Czy to bajka, czy nie bajka</text:span><text:span text:style-name="T8">”</text:span></text:p>
      <text:p text:style-name="P9">Na początek , jako wprowadzenie do tematu, <text:s/>proponuję rozwiązanie kilku zagadek: związanych z bohaterami<text:s/>książek/bajek dla dzieci. Rodzic lub starsze rodzeństwo czyta <text:s/>zagadki o różnych bohaterach z bajek i baśni, a dziecko podaje rozwiązania:</text:p>
      <text:p text:style-name="P10"><text:span text:style-name="T11">Gdy był potrzebny, nie dał drapaka, ale nie lubił chodzić na boska.<text:s/></text:span><text:span text:style-name="T12">( Kot w butach )</text:span><text:span text:style-name="T13"><text:s/></text:span></text:p>
      <text:p text:style-name="P14"><text:span text:style-name="T15">Pierze, sprząta i gotuje, dla m</text:span><text:span text:style-name="T16">acochy i jej córek. Suknię często swą ceruje, Bo ma na niej pełno dziurek.<text:s/></text:span><text:span text:style-name="T17">( Kopciuszek )<text:s/></text:span></text:p>
      <text:p text:style-name="P18">Siostrzyczka i brat, wyruszyli w świat. Z czarownicą mieli gratkę, gdy jej zjedli całą chatkę.<text:s/></text:p>
      <text:p text:style-name="P19">( Jaś i Małgosia )<text:s/></text:p>
      <text:p text:style-name="P20"><text:span text:style-name="T21">Zamknięta w wieży dziewczyna, co długi warkocz mi</text:span><text:span text:style-name="T22">ała. „Spuść mi włosy swoje” – czarownica doń wołała.<text:s/></text:span><text:span text:style-name="T23">( Roszpunka )</text:span><text:span text:style-name="T24"><text:s/></text:span></text:p>
      <text:p text:style-name="P25"><text:span text:style-name="T26">W chatce krasnoludków mieszka, Czy już wiecie, że to…<text:s/></text:span><text:span text:style-name="T27">( Śnieżka )</text:span><text:span text:style-name="T28"><text:s/></text:span></text:p>
      <text:p text:style-name="P29"><text:span text:style-name="T30">Chodzi ta królewna, ziewając po troszku, bo się nie wyspała, przez ziarenko groszku.<text:s/></text:span><text:span text:style-name="T31">( Królewna na ziarnku grochu )<text:s/></text:span></text:p>
      <text:p text:style-name="P32"><text:span text:style-name="T33">Mała</text:span><text:span text:style-name="T34"><text:s/>dziewczynka na kwiatku mieszkała, lecz ją od mamusi ropucha porwała.<text:s/></text:span><text:span text:style-name="T35">( Calineczka )<text:s/></text:span></text:p>
      <text:p text:style-name="P36">Magdalena Ledwoń</text:p>
      <text:p text:style-name="P37"/>
      <text:p text:style-name="P38"><text:span text:style-name="T39"><text:s/></text:span><text:span text:style-name="T40">Proponowane zabawy :</text:span><text:span text:style-name="T41"><text:s/></text:span></text:p>
      <text:p text:style-name="P42"><text:span text:style-name="T43"><text:s/>„Co by było gdyby…?” – zabawa słowa rozwijająca kreatywność<text:s/></text:span><text:span text:style-name="T44">.Może bawić się cała rodzina<text:s/></text:span><text:span text:style-name="T45"></text:span><text:span text:style-name="T46"><text:s/>. Przygotowujemy kartoniki/karteczki</text:span><text:span text:style-name="T47"><text:s/>z wypisanymi nazwami postaci z bajek oraz wykonywanych przez nie czynności, np.:<text:s/></text:span><text:span text:style-name="T48">Kot w butach zjadł czarownika zamienionego w mysz. Kopciuszek zgubił na balu pantofelek<text:s/></text:span><text:span text:style-name="T49">.</text:span><text:span text:style-name="T50"><text:s/></text:span><text:span text:style-name="T51">Śnieżka sprzątała domek krasnoludków. Jaś i Małgosia zjadali łakocie z domku czarownicy . Wilk zjadł babcię i Czerwonego Kapturka<text:s/></text:span><text:span text:style-name="T52">itp</text:span><text:span text:style-name="T53">. <text:s/>Rozcinamy je i części z nazwami czynności wkładamy do jednego koszyczka, a te z<text:s/></text:span><text:span text:style-name="T54">nazwami postaci – do drugiego. Każdy uczestnik losuje po jednej karteczce z każdego koszyczka, a rodzic/rodzeństwo odczytuje informacje, np. Kot w butach zgubił na balu pantofelek. Kopciuszek zjadł czarownika zamienionego w mysz. Mogą wyjść śmieszne , ale<text:s/></text:span><text:span text:style-name="T55">i inspirujące kombinacje. Potem możemy zakończyć zabawę lub kontynuować, jak poniżej.</text:span></text:p>
      <text:p text:style-name="P56"><text:span text:style-name="T57">„Moja bajka” – zabawa rozwijająca mowę dzieci</text:span><text:span text:style-name="T58"><text:s/>. Każdy może wymyśleć i <text:s/>opowiedzieć nową wersję <text:s/>bajki <text:s/>( na podstawie wylosowanego zdania) i spróbować wyjaśnić, jak mogło</text:span><text:span text:style-name="T59"><text:s/>dojść do takiej sytuacji.</text:span></text:p>
      <text:p text:style-name="P60"><text:span text:style-name="T61"><text:s/></text:span><text:span text:style-name="T62">„</text:span><text:span text:style-name="T63"><text:s/>M</text:span><text:span text:style-name="T64">ó</text:span><text:span text:style-name="T65">j bohater”<text:s/></text:span><text:span text:style-name="T66">–</text:span><text:span text:style-name="T67"><text:s/>zabawa plastyczna, malowanie farbami plakatowymi.</text:span><text:span text:style-name="T68"><text:s/></text:span><text:span text:style-name="T69"><text:s/>Zadaniem dziecka jest namalować swojego ulubionego bohatera z bajki</text:span><text:span text:style-name="T70">/ lub z wymyślonej bajki</text:span><text:bookmark-start text:name="_GoBack"/><text:bookmark-end text:name="_GoBack"/><text:span text:style-name="T71"><text:s/>– może to być portret lub rysunek przedstawiający jego przygody. Na zakończenie zabawy<text:s/></text:span><text:span text:style-name="T72">dziecko <text:s/>prezentuje swój obrazek i opowiada o nim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omylnaczcionkaakapitu" style:display-name="Domy?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4-21T16:57:00Z</meta:creation-date>
    <dc:date>2020-04-21T17:54:00Z</dc:date>
    <meta:template xlink:href="Normal" xlink:type="simple"/>
    <meta:editing-cycles>3</meta:editing-cycles>
    <meta:editing-duration>PT2700S</meta:editing-duration>
    <meta:document-statistic meta:page-count="1" meta:paragraph-count="4" meta:word-count="362" meta:character-count="2424" meta:row-count="17" meta:non-whitespace-character-count="2066"/>
  </office:meta>
</office:document-meta>
</file>