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T4" style:parent-style-name="Domyślnaczcionkaakapitu" style:family="text">
      <style:text-properties style:font-name-complex="Calibri" fo:font-weight="bold" style:font-weight-asian="bold" fo:font-size="16pt" style:font-size-asian="16pt" style:font-size-complex="16pt" fo:language="pl" fo:country="PL"/>
    </style:style>
    <style:style style:name="T5" style:parent-style-name="Domyślnaczcionkaakapitu" style:family="text">
      <style:text-properties style:font-name-complex="Calibri" fo:font-size="16pt" style:font-size-asian="16pt" style:font-size-complex="16pt" fo:language="pl" fo:country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7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-complex="Calibri" fo:font-weight="bold" style:font-weight-asian="bold" fo:font-style="italic" style:font-style-asian="italic" fo:font-size="16pt" style:font-size-asian="16pt" style:font-size-complex="16pt" fo:language="pl" fo:country="PL"/>
    </style:style>
    <style:style style:name="P9" style:parent-style-name="Normalny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/>
    </style:style>
    <style:style style:name="T11" style:parent-style-name="Hiperłącze" style:family="text">
      <style:text-properties style:font-name-complex="Calibri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-asian="Times New Roman" style:font-name-complex="Calibri" fo:color="#000000" fo:language="pl" fo:country="PL" style:language-asian="pl" style:country-asian="PL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19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P20" style:parent-style-name="Normalny" style:family="paragraph">
      <style:paragraph-properties fo:text-align="justify"/>
      <style:text-properties style:font-name-asian="Times New Roman" fo:color="#000000" fo:language="pl" fo:country="PL" style:language-asian="pl" style:country-asian="PL"/>
    </style:style>
    <style:style style:name="P21" style:parent-style-name="Normalny" style:family="paragraph">
      <style:paragraph-properties fo:text-align="justify"/>
    </style:style>
    <style:style style:name="T22" style:parent-style-name="Hiperłącze" style:family="text">
      <style:text-properties fo:language="pl" fo:country="PL"/>
    </style:style>
    <style:style style:name="T23" style:parent-style-name="Hiperłącze" style:family="text">
      <style:text-properties fo:language="pl" fo:country="PL"/>
    </style:style>
    <style:style style:name="P24" style:parent-style-name="Normalny" style:family="paragraph">
      <style:paragraph-properties fo:text-align="justify" fo:margin-bottom="0in"/>
      <style:text-properties style:font-name-asian="Times New Roman" fo:color="#000000" fo:language="pl" fo:country="PL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-asian="Times New Roman" fo:color="#000000" fo:language="pl" fo:country="PL" style:language-asian="pl" style:country-asian="PL"/>
    </style:style>
    <style:style style:name="P26" style:parent-style-name="Akapitzlistą" style:list-style-name="LFO2" style:family="paragraph">
      <style:paragraph-properties fo:text-align="justify" fo:margin-bottom="0in"/>
      <style:text-properties style:font-name-asian="Times New Roman" fo:color="#000000" fo:language="pl" fo:country="PL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-asian="Times New Roman" fo:color="#000000" fo:language="pl" fo:country="PL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-asian="Times New Roman" fo:color="#000000" fo:language="pl" fo:country="PL" style:language-asian="pl" style:country-asian="PL"/>
    </style:style>
    <style:style style:name="P29" style:parent-style-name="Akapitzlistą" style:list-style-name="LFO2" style:family="paragraph">
      <style:paragraph-properties fo:text-align="justify"/>
      <style:text-properties style:font-name-asian="Times New Roman" fo:color="#000000" fo:language="pl" fo:country="PL" style:language-asian="pl" style:country-asian="PL"/>
    </style:style>
    <style:style style:name="P30" style:parent-style-name="Normalny" style:family="paragraph">
      <style:paragraph-properties fo:text-align="justify"/>
      <style:text-properties fo:font-weight="bold" style:font-weight-asian="bold" fo:font-size="16pt" style:font-size-asian="16pt" style:font-size-complex="16pt" fo:language="pl" fo:country="PL"/>
    </style:style>
    <style:style style:name="P31" style:parent-style-name="Normalny" style:family="paragraph">
      <style:paragraph-properties fo:text-align="justify"/>
      <style:text-properties fo:font-weight="bold" style:font-weight-asian="bold" fo:font-size="16pt" style:font-size-asian="16pt" style:font-size-complex="16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font-size="16pt" style:font-size-asian="16pt" style:font-size-complex="16pt" fo:language="pl" fo:country="PL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35" style:parent-style-name="Domylnaczcionkaakapitu" style:family="text">
      <style:text-properties style:font-name-complex="Calibri" fo:font-weight="bold" style:font-weight-asian="bold" fo:font-size="16pt" style:font-size-asian="16pt" style:font-size-complex="16pt" fo:language="pl" fo:country="PL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Hiperłącze" style:family="text">
      <style:text-properties fo:font-size="12pt" style:font-size-asian="12pt" style:font-size-complex="12pt" fo:language="pl" fo:country="PL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T48" style:parent-style-name="Domyślnaczcionkaakapitu" style:family="text">
      <style:text-properties fo:font-size="12pt" style:font-size-asian="12pt" style:font-size-complex="12pt" fo:language="pl" fo:country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54" style:parent-style-name="Domyślnaczcionkaakapitu" style:family="text">
      <style:text-properties fo:font-size="12pt" style:font-size-asian="12pt" style:font-size-complex="12pt" fo:language="pl" fo:country="PL"/>
    </style:style>
    <style:style style:name="T55" style:parent-style-name="Domyślnaczcionkaakapitu" style:family="text">
      <style:text-properties fo:font-size="12pt" style:font-size-asian="12pt" style:font-size-complex="12pt" fo:language="pl" fo:country="PL"/>
    </style:style>
    <style:style style:name="T56" style:parent-style-name="Domyślnaczcionkaakapitu" style:family="text">
      <style:text-properties fo:font-size="12pt" style:font-size-asian="12pt" style:font-size-complex="12pt" fo:language="pl" fo:country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59" style:parent-style-name="Domyślnaczcionkaakapitu" style:family="text">
      <style:text-properties fo:font-size="12pt" style:font-size-asian="12pt" style:font-size-complex="12pt" fo:language="pl" fo:country="PL"/>
    </style:style>
    <style:style style:name="T60" style:parent-style-name="Domyślnaczcionkaakapitu" style:family="text">
      <style:text-properties fo:font-size="12pt" style:font-size-asian="12pt" style:font-size-complex="12pt" fo:language="pl" fo:country="PL"/>
    </style:style>
    <style:style style:name="T61" style:parent-style-name="Domyślnaczcionkaakapitu" style:family="text">
      <style:text-properties fo:font-size="12pt" style:font-size-asian="12pt" style:font-size-complex="12pt" fo:language="pl" fo:country="PL"/>
    </style:style>
    <style:style style:name="P62" style:parent-style-name="Norma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pl" fo:country="PL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 fo:language="pl" fo:country="PL"/>
    </style:style>
    <style:style style:name="T65" style:parent-style-name="Domyślnaczcionkaakapitu" style:family="text">
      <style:text-properties fo:font-size="12pt" style:font-size-asian="12pt" style:font-size-complex="12pt" fo:language="pl" fo:country="PL"/>
    </style:style>
    <style:style style:name="P66" style:parent-style-name="Normalny" style:family="paragraph">
      <style:text-properties fo:language="pl" fo:country="PL"/>
    </style:style>
    <style:style style:name="T67" style:parent-style-name="Domyślnaczcionkaakapitu" style:family="text">
      <style:text-properties fo:font-weight="bold" style:font-weight-asian="bold" fo:font-size="18pt" style:font-size-asian="18pt" style:font-size-complex="18pt" fo:language="pl" fo:country="PL"/>
    </style:style>
    <style:style style:name="T68" style:parent-style-name="Domyślnaczcionkaakapitu" style:family="text">
      <style:text-properties fo:font-weight="bold" style:font-weight-asian="bold" fo:font-size="18pt" style:font-size-asian="18pt" style:font-size-complex="18pt" fo:language="pl" fo:country="PL"/>
    </style:style>
    <style:style style:name="T69" style:parent-style-name="Domyślnaczcionkaakapitu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 fo:language="pl" fo:country="PL"/>
    </style:style>
    <style:style style:name="T70" style:parent-style-name="Domyślnaczcionkaakapitu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 fo:language="pl" fo:country="P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Poniedziałek <text:s/>20 kwietnia 2020 r.<text:s/></text:span></text:p>
        </text:list-item>
      </text:list>
      <text:p text:style-name="Normalny"><text:span text:style-name="T5"><text:s/>temat dnia:</text:span><text:span text:style-name="T6"><text:s/>„</text:span><text:span text:style-name="T7">Odwiedzamy bibliotekę</text:span><text:span text:style-name="T8">”</text:span></text:p>
      <text:p text:style-name="P9">Na początek możemy pobawić się w grę typu skojarzenia: „Co to za miejsce?” – <text:s/>możemy dziecku zaprezentować słowa<text:s/>lub ułożyć kolejno przedmioty/ obrazki przedstawiające różne elementy związane z biblioteką (np. książki, czasopisma, gazety, regały, twarz z przyłożonym palcem w geście „cisza”, karta biblioteczna). Dziecko ma za zadanie spróbować odgadnąć, o jakim miejscu będziemy rozmawiać. Następnie możemy wysłuchać z dzieckiem opowiadania „Kicia Kocia w bibliotece” A. Głowińskiej ( link poniżej). Możemy także odnieść się do wizyty dzieci w bibliotece osiedlowej w lutym. Porozmawiać z dzieckiem na temat biblioteki: co<text:s/>to jest za miejsce? Do czego służą nam książki ? Jakie są zasady zachowania? Jaka jest Twoja ulubiona bajka/ książka ? W domowej biblioteczce możemy poszukać razem z dzieckiem informacji np. na podany temat.</text:p>
      <text:p text:style-name="P10"><text:a xlink:href="https://www.youtube.com/watch?v=AXZDqtA2LgA" office:target-frame-name="_top" xlink:show="replace"><text:span text:style-name="T11">https://www.youtube.com/watch?v=AXZDqtA2LgA</text:span></text:a></text:p>
      <text:p text:style-name="P12"><text:span text:style-name="T13"><text:s/></text:span><text:span text:style-name="T14">Proponowane zabawy :</text:span><text:span text:style-name="T15"><text:s/></text:span></text:p>
      <text:p text:style-name="P16"><text:span text:style-name="T17"><text:s/></text:span><text:span text:style-name="T18">„Od pisarza do czytelnika” – zabawa dydaktyczna</text:span><text:span text:style-name="T19">.</text:span></text:p>
      <text:p text:style-name="P20">Na początek proponuję obejrzeć filmik „Jak powstaje książka” ( link poniżej)</text:p>
      <text:p text:style-name="P21"><text:a xlink:href="https://www.youtube.com/watch?v=icdV3QZb10Q" office:target-frame-name="_top" xlink:show="replace"><text:span text:style-name="T22">https://www.youtube.com/watch?v=icdV3QZb10Q</text:span></text:a><text:span text:style-name="T23"><text:s text:c="7"/></text:span></text:p>
      <text:p text:style-name="P24"><text:s/>Później możemy porozmawiać na temat jego treści.<text:s/></text:p>
      <text:p text:style-name="P25">Następnie :</text:p>
      <text:list text:style-name="LFO2" text:continue-numbering="true">
        <text:list-item>
          <text:p text:style-name="P26">Zachęcamy dziecko do stworzenia swojej własnej mini książeczki złożonej z ilustracji.</text:p>
        </text:list-item>
      </text:list>
      <text:p text:style-name="P27"><text:s text:c="14"/>lub wersja dłuższej zabawy rozłożonej w czasie( dziecko pomaga nam przygotować rekwizyty do <text:s text:c="8"/></text:p>
      <text:p text:style-name="P28"><text:s text:c="21"/>zabawy np. sylwety domów)</text:p>
      <text:list text:style-name="LFO2" text:continue-numbering="true">
        <text:list-item>
          <text:p text:style-name="P29">Rozkładamy na dywanie ilustracje przedstawiające dwie sylwety domu oraz po jednej sylwecie<text:s/>biurowca (wydawnictwa), księgarni i biblioteki. Na arkuszu szarego papieru odrysowane są kontury tych budynków, w taki sposób, aby można było dopasować sylwetę każdego budynku do właściwego konturu. Następnie<text:s/>prezentujemy<text:s/><text:s/>zdjęcia osób, które związane są z drogą książki od pisarza aż do biblioteki (pisarz, wydawca, ilustrator, redaktor, korektor, drukarz, księgarz, bibliotekarz, czytelnik). Ważne, żeby osoby te zostały przedstawione w odpowiednim kontekście sytuacyjnym, z wykorzystaniem właściwych atrybutów, aby dziecko mogło<text:s/>samodzielnie, na podstawie zdjęcia rozpoznać, jaki zawód wykonuje każda z nich (warto dodać, że wymienione zawody mogą wykonywać zarówno mężczyźni, jak i kobiety). Dziecko zastanawia<text:s/>się, kim są poszczególne osoby i w którym z budynków mogą one wykonywać czynności, związane z procesem powstawania książki. Stara<text:s/>się samodzielnie wyjaśnić, dlaczego umieściło<text:s/>daną osobę w tym właśnie miejscu. Podaje<text:bookmark-start text:name="_GoBack"/><text:bookmark-end text:name="_GoBack"/><text:s/>nazwy tych miejsc.<text:s/></text:p>
        </text:list-item>
      </text:list>
      <text:p text:style-name="P30"/>
      <text:p text:style-name="P31">Wtorek 21 kwietnia 2020 r.</text:p>
      <text:p text:style-name="P32"><text:span text:style-name="T33">temat dnia :</text:span><text:span text:style-name="T34"><text:s/>„</text:span><text:span text:style-name="T35">Czerwony Kapturek</text:span><text:span text:style-name="T36">”</text:span></text:p>
      <text:p text:style-name="P37"><text:span text:style-name="T38">Na początek proponuję bajkę.<text:s/></text:span><text:span text:style-name="T39">Link poniżej .<text:s/></text:span></text:p>
      <text:p text:style-name="P40"><text:a xlink:href="https://www.youtube.com/watch?v=aDWspRVnoqk" office:target-frame-name="_top" xlink:show="replace"><text:span text:style-name="T41">https://www.youtube.com/watch?v=aDWspRVnoqk</text:span></text:a></text:p>
      <text:p text:style-name="P42">Rozmawiamy o tym, czego mogą uczyć nas bajki/książki ?<text:s/></text:p>
      <text:p text:style-name="P43"><text:span text:style-name="T44">Następnie możemy się pobawić w zabawę słowną<text:s/></text:span><text:span text:style-name="T45">„Szyb</text:span><text:span text:style-name="T46">ka historia Kapturka”</text:span><text:span text:style-name="T47"><text:s/>(może bawić się cała rodzina). Siadamy w kręgu. Nastawiamy minutnik na 10 sekund i wkładamy go do koszyczka. Przekazujemy sobie koszyczek Czerwonego Kapturka kolejno z ręki do ręki. Każdy, trzymając w dłoniach minutnik, może opowiedzi</text:span><text:span text:style-name="T48">eć kolejny fragment bajki o Czerwonym Kapturku. Gdy minutnik zadzwoni, koszyczek wędruje do kolejnej osoby, która kontynuuje opowiadanie bajki.<text:s/></text:span></text:p>
      <text:p text:style-name="P49"><text:span text:style-name="T50">Proponowane zabawy:<text:s/></text:span></text:p>
      <text:p text:style-name="P51"><text:span text:style-name="T52"><text:s/></text:span><text:span text:style-name="T53">Kim jestem? – ruchowe kalambury.</text:span><text:span text:style-name="T54"><text:s/>(może bawić się cała rodzina).Dzielimy się na dwie<text:s/></text:span><text:span text:style-name="T55">grupy. Każda grupa wyznacza dwoje ochotników. Ochotnicy mają za zadanie prezentować na przemian po jednej z wymienionych postaci: leśniczy, babcia, wilk, Czerwony Kapturek. Możemy je zaprezentować na obrazku. Zadaniem grupy jest odgadnięcie, kogo naśladuje</text:span><text:span text:style-name="T56"><text:s/>ochotnik. Grupy sygnalizują chęć udzielenia odpowiedzi przez podniesienie dłoni. Grupa, która odgadnie, zdobywa punkt.</text:span></text:p>
      <text:p text:style-name="P57"><text:span text:style-name="T58">Za co nagroda, a za co kara</text:span><text:span text:style-name="T59"><text:s/>– rozmowa oceniająca postępowanie bohaterów. Układamy na dywanie np. sznur/kartki papieru , dzielimy dywan n</text:span><text:span text:style-name="T60">a dwie części. Oznaczamy jedną stronę smutną, a drugą – uśmiechniętą buzią. Opowiadamy fragment historii( zdania poniżej), a dziecko ocenia zachowanie bohaterów. Gdy uważa, że zachowali się właściwie, siada w części dywanu, w która oznaczona jest uśmiechni</text:span><text:span text:style-name="T61">ętą buzią. W przeciwnym razie siada w drugiej części dywanu. Podajemy np. następujące zdania:<text:s/></text:span></text:p>
      <text:p text:style-name="P62">Mamusia przygotowała koszyk z przekąskami dla babci. Mamusia poprosiła swoją córkę o zaniesienie koszyczka do babci. Dziewczynka szła ścieżką przez las. Dziewczynka postanowiła nazbierać kwiatów dla babci. Czerwony Kapturek przywitał się z wilkiem. Babcia nie zamknęła na klucz drzwi do domu.</text:p>
      <text:p text:style-name="P63"><text:span text:style-name="T64">Dziecko może spróbować uzasadnić swoją ocenę. Zwracamy uwagę na to, że nie zawsze osoby, które robią coś niewłaściwego, robą</text:span><text:span text:style-name="T65"><text:s/>to celowo, czasami ich działanie wynika z dobrych chęci (zbieranie kwiatów dla babci), czasami z nieświadomości konsekwencji (rozmowa z nieznajomym, niezamknięcie drzwi), a czasami z natłoku obowiązków (wysłanie dziecka samego, bez opieki).</text:span></text:p>
      <text:p text:style-name="P66"/>
      <text:p text:style-name="Normalny"><text:span text:style-name="T67">ŻYCZĘ WPSANIA</text:span><text:span text:style-name="T68">ŁEJ ZABAWY<text:s/></text:span><text:span text:style-name="T69"></text:span><text:span text:style-name="T70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omylnaczcionkaakapitu" style:display-name="Domy?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4-19T14:30:00Z</meta:creation-date>
    <dc:date>2020-04-20T08:11:00Z</dc:date>
    <meta:template xlink:href="Normal" xlink:type="simple"/>
    <meta:editing-cycles>3</meta:editing-cycles>
    <meta:editing-duration>PT3360S</meta:editing-duration>
    <meta:document-statistic meta:page-count="1" meta:paragraph-count="9" meta:word-count="746" meta:character-count="4991" meta:row-count="35" meta:non-whitespace-character-count="4254"/>
  </office:meta>
</office:document-meta>
</file>